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ext-properties fo:color="#00B0F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7" style:family="table-cell" style:parent-style-name="Default" style:data-style-name="N30"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fo:background-color="#BFBFBF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BFBFBF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FBFBF"/>
    </style:style>
    <style:style style:name="ce28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="thin solid #000000" style:vertical-align="middle" fo:background-color="#BFBFBF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BFBFB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BFBFB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BFBFB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BFBFBF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fo:background-color="#BFBFBF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middle" fo:background-color="#D9D9D9"/>
      <style:text-properties fo:color="#BFBFBF"/>
    </style:style>
    <style:style style:name="ce5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60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FBFBF"/>
    </style:style>
    <style:style style:name="ce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/>
    </style:style>
    <style:style style:name="ce69" style:family="table-cell" style:parent-style-name="Default" style:data-style-name="N0">
      <style:table-cell-properties fo:border="thin solid #000000" style:vertical-align="automatic" fo:background-color="#BFBFBF"/>
    </style:style>
    <style:style style:name="ce70" style:family="table-cell" style:parent-style-name="Default" style:data-style-name="N0">
      <style:table-cell-properties fo:border="thin solid #000000" style:vertical-align="automatic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automatic" fo:background-color="#D9D9D9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3444444444444cm"/>
    </style:style>
    <style:style style:name="co2" style:family="table-column">
      <style:table-column-properties fo:break-before="auto" style:column-width="2.29305555555556cm"/>
    </style:style>
    <style:style style:name="co3" style:family="table-column">
      <style:table-column-properties fo:break-before="auto" style:column-width="4.16277777777778cm" style:use-optimal-column-width="true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08138888888889cm" style:use-optimal-column-width="true"/>
    </style:style>
    <style:style style:name="co6" style:family="table-column">
      <style:table-column-properties fo:break-before="auto" style:column-width="2.29305555555556cm" style:use-optimal-column-width="true"/>
    </style:style>
    <style:style style:name="co7" style:family="table-column">
      <style:table-column-properties fo:break-before="auto" style:column-width="4.37444444444444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66347222222222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13972222222222cm" style:use-optimal-column-width="true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99861111111111cm" style:use-optimal-column-width="true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5.43277777777778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02847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is-true-formula([.$F$7]=&quot;URGENT SAMPLES: For samples to be treated as 'URGENT' a written justification is required to support the request&quot;)" style:apply-style-name="cf1" style:base-cell-address="Submission_Form.F7"/>
      <style:map style:condition="of:is-true-formula(&quot;IF($I$15:$I$39)='Y'&quot;)" style:apply-style-name="cf2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  <style:map style:condition="of:is-true-formula([.$F$7]=&quot;URGENT SAMPLES: For samples to be treated as 'URGENT' a written justification is required to support the request&quot;)" style:apply-style-name="cf1" style:base-cell-address="Submission_Form.F7"/>
      <style:map style:condition="of:is-true-formula(&quot;IF($I$15:$I$39)='Y'&quot;)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">
            <text:p>Unit</text:p>
          </table:table-cell>
          <table:table-cell office:value-type="string" table:style-name="ce3">
            <text:p>Client</text:p>
          </table:table-cell>
          <table:table-cell office:value-type="string" table:style-name="ce3">
            <text:p>Project</text:p>
          </table:table-cell>
          <table:table-cell office:value-type="string" table:style-name="ce4">
            <text:p>Client_ref</text:p>
          </table:table-cell>
          <table:table-cell office:value-type="string" table:style-name="ce3">
            <text:p>Labeled_as</text:p>
          </table:table-cell>
          <table:table-cell office:value-type="string" table:style-name="ce3">
            <text:p>sampdate</text:p>
          </table:table-cell>
          <table:table-cell office:value-type="string" table:style-name="ce3">
            <text:p>sampled_by</text:p>
          </table:table-cell>
          <table:table-cell office:value-type="string" table:style-name="ce3">
            <text:p>Remarks</text:p>
          </table:table-cell>
          <table:table-cell office:value-type="string" table:style-name="ce3">
            <text:p>Legal_stat</text:p>
          </table:table-cell>
          <table:table-cell office:value-type="string" table:style-name="ce5">
            <text:p>Origauth</text:p>
          </table:table-cell>
          <table:table-cell office:value-type="string" table:style-name="ce5">
            <text:p>Region</text:p>
          </table:table-cell>
          <table:table-cell office:value-type="string" table:style-name="ce5">
            <text:p>Resplab</text:p>
          </table:table-cell>
          <table:table-cell office:value-type="string" table:style-name="ce5">
            <text:p>Reportto</text:p>
          </table:table-cell>
          <table:table-cell office:value-type="string" table:style-name="ce6">
            <text:p>Invoiceto</text:p>
          </table:table-cell>
          <table:table-cell table:number-columns-repeated="16370" table:style-name="ce1"/>
        </table:table-row>
        <table:table-row table:style-name="ro1">
          <table:table-cell office:value-type="string" office:string-value="" table:formula="of:=IF([Submission_Form.B15]=&quot;&quot;;&quot;&quot;;[Submission_Form.L$3])" table:style-name="ce7"/>
          <table:table-cell office:value-type="string" office:string-value="" table:formula="of:=IF([Submission_Form.B15]=&quot;&quot;;&quot;&quot;;IF([Submission_Form.L$7]=&quot;&quot;;&quot;&quot;;[Submission_Form.L$7]))" table:style-name="ce1"/>
          <table:table-cell office:value-type="string" office:string-value="" table:formula="of:=IF([Submission_Form.C15]=&quot;&quot;;&quot;&quot;;[Submission_Form.C15])" table:style-name="ce1"/>
          <table:table-cell office:value-type="string" office:string-value="" table:formula="of:=IF([Submission_Form.B15]=&quot;&quot;;&quot;&quot;;IF([Submission_Form.M15]=&quot;&quot;; [Submission_Form.B15];[Submission_Form.B15]&amp;&quot; - &quot;&amp;[Submission_Form.M15]))" table:style-name="ce8"/>
          <table:table-cell office:value-type="string" office:string-value="" table:formula="of:=IF([Submission_Form.D15]=&quot;&quot;;&quot;&quot;;[Submission_Form.D15])" table:style-name="ce1"/>
          <table:table-cell office:value-type="string" office:string-value="" table:formula="of:=IF([Submission_Form.F15]=&quot;&quot;;&quot;&quot;;[Submission_Form.F15])" table:style-name="ce9"/>
          <table:table-cell office:value-type="string" office:string-value="" table:formula="of:=IF([Submission_Form.G15]=&quot;&quot;;&quot;&quot;;[Submission_Form.G15])" table:style-name="ce1"/>
          <table:table-cell office:value-type="string" office:string-value="" table:formula="of:=IF([Submission_Form.H15]=&quot;&quot;;&quot;&quot;;[Submission_Form.H15])" table:style-name="ce1"/>
          <table:table-cell office:value-type="string" office:string-value="D" table:formula="of:=IF([Submission_Form.J15]=&quot;Y&quot;;&quot;D&quot;;&quot; &quot;)" table:style-name="ce8">
            <text:p>D</text:p>
          </table:table-cell>
          <table:table-cell office:value-type="string" office:string-value="" table:formula="of:=IF([Submission_Form.B15]=&quot;&quot;;&quot;&quot;;IF([Submission_Form.L$4]=&quot;&quot;;&quot;&quot;;[Submission_Form.L$4]))" table:style-name="ce1"/>
          <table:table-cell office:value-type="string" office:string-value="" table:formula="of:=IF([Submission_Form.B15]=&quot;&quot;;&quot;&quot;;IF([Submission_Form.L$5]=&quot;&quot;;&quot;&quot;;[Submission_Form.L$5]))" table:style-name="ce1"/>
          <table:table-cell office:value-type="string" office:string-value="" table:formula="of:=IF([Submission_Form.B15]=&quot;&quot;;&quot;&quot;;IF([Submission_Form.L$6]=&quot;&quot;;&quot;&quot;;[Submission_Form.L$6]))" table:style-name="ce1"/>
          <table:table-cell office:value-type="string" office:string-value="" table:formula="of:=IF([Submission_Form.B15]=&quot;&quot;;&quot;&quot;;IF([Submission_Form.L$7]=&quot;&quot;;&quot;&quot;;[Submission_Form.L$7]))" table:style-name="ce1"/>
          <table:table-cell office:value-type="string" office:string-value="" table:formula="of:=IF([Submission_Form.B15]=&quot;&quot;;&quot;&quot;;IF([Submission_Form.L$8]=&quot;&quot;;&quot;&quot;;[Submission_Form.L$8]))" table:style-name="ce10"/>
          <table:table-cell table:style-name="ce1"/>
          <table:table-cell office:value-type="string" table:number-columns-spanned="3" table:number-rows-spanned="1" table:style-name="ce67">
            <text:p>THIS SHEET IS PROTECTED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office:string-value="" table:formula="of:=IF([Submission_Form.B16]=&quot;&quot;;&quot;&quot;;[Submission_Form.L$3])" table:style-name="ce7"/>
          <table:table-cell office:value-type="string" office:string-value="" table:formula="of:=IF([Submission_Form.B16]=&quot;&quot;;&quot;&quot;;IF([Submission_Form.L$7]=&quot;&quot;;&quot;&quot;;[Submission_Form.L$7]))" table:style-name="ce1"/>
          <table:table-cell office:value-type="string" office:string-value="" table:formula="of:=IF([Submission_Form.C16]=&quot;&quot;;&quot;&quot;;[Submission_Form.C16])" table:style-name="ce1"/>
          <table:table-cell office:value-type="string" office:string-value="" table:formula="of:=IF([Submission_Form.B16]=&quot;&quot;;&quot;&quot;;IF([Submission_Form.M16]=&quot;&quot;; [Submission_Form.B16];[Submission_Form.B16]&amp;&quot; - &quot;&amp;[Submission_Form.M16]))" table:style-name="ce8"/>
          <table:table-cell office:value-type="string" office:string-value="" table:formula="of:=IF([Submission_Form.D16]=&quot;&quot;;&quot;&quot;;[Submission_Form.D16])" table:style-name="ce1"/>
          <table:table-cell office:value-type="string" office:string-value="" table:formula="of:=IF([Submission_Form.F16]=&quot;&quot;;&quot;&quot;;[Submission_Form.F16])" table:style-name="ce9"/>
          <table:table-cell office:value-type="string" office:string-value="" table:formula="of:=IF([Submission_Form.G16]=&quot;&quot;;&quot;&quot;;[Submission_Form.G16])" table:style-name="ce1"/>
          <table:table-cell office:value-type="string" office:string-value="" table:formula="of:=IF([Submission_Form.H16]=&quot;&quot;;&quot;&quot;;[Submission_Form.H16])" table:style-name="ce1"/>
          <table:table-cell office:value-type="string" office:string-value=" " table:formula="of:=IF([Submission_Form.J16]=&quot;Y&quot;;&quot;D&quot;;&quot; &quot;)" table:style-name="ce8">
            <text:p><text:s/></text:p>
          </table:table-cell>
          <table:table-cell office:value-type="string" office:string-value="" table:formula="of:=IF([Submission_Form.B16]=&quot;&quot;;&quot;&quot;;IF([Submission_Form.L$4]=&quot;&quot;;&quot;&quot;;[Submission_Form.L$4]))" table:style-name="ce1"/>
          <table:table-cell office:value-type="string" office:string-value="" table:formula="of:=IF([Submission_Form.B16]=&quot;&quot;;&quot;&quot;;IF([Submission_Form.L$5]=&quot;&quot;;&quot;&quot;;[Submission_Form.L$5]))" table:style-name="ce1"/>
          <table:table-cell office:value-type="string" office:string-value="" table:formula="of:=IF([Submission_Form.B16]=&quot;&quot;;&quot;&quot;;IF([Submission_Form.L$6]=&quot;&quot;;&quot;&quot;;[Submission_Form.L$6]))" table:style-name="ce1"/>
          <table:table-cell office:value-type="string" office:string-value="" table:formula="of:=IF([Submission_Form.B16]=&quot;&quot;;&quot;&quot;;IF([Submission_Form.L$7]=&quot;&quot;;&quot;&quot;;[Submission_Form.L$7]))" table:style-name="ce1"/>
          <table:table-cell office:value-type="string" office:string-value="" table:formula="of:=IF([Submission_Form.B16]=&quot;&quot;;&quot;&quot;;IF([Submission_Form.L$8]=&quot;&quot;;&quot;&quot;;[Submission_Form.L$8]))" table:style-name="ce10"/>
          <table:table-cell table:number-columns-repeated="16370" table:style-name="ce1"/>
        </table:table-row>
        <table:table-row table:style-name="ro1">
          <table:table-cell office:value-type="string" office:string-value="" table:formula="of:=IF([Submission_Form.B17]=&quot;&quot;;&quot;&quot;;[Submission_Form.L$3])" table:style-name="ce7"/>
          <table:table-cell office:value-type="string" office:string-value="" table:formula="of:=IF([Submission_Form.B17]=&quot;&quot;;&quot;&quot;;IF([Submission_Form.L$7]=&quot;&quot;;&quot;&quot;;[Submission_Form.L$7]))" table:style-name="ce1"/>
          <table:table-cell office:value-type="string" office:string-value="" table:formula="of:=IF([Submission_Form.C17]=&quot;&quot;;&quot;&quot;;[Submission_Form.C17])" table:style-name="ce1"/>
          <table:table-cell office:value-type="string" office:string-value="" table:formula="of:=IF([Submission_Form.B17]=&quot;&quot;;&quot;&quot;;IF([Submission_Form.M17]=&quot;&quot;; [Submission_Form.B17];[Submission_Form.B17]&amp;&quot; - &quot;&amp;[Submission_Form.M17]))" table:style-name="ce8"/>
          <table:table-cell office:value-type="string" office:string-value="" table:formula="of:=IF([Submission_Form.D17]=&quot;&quot;;&quot;&quot;;[Submission_Form.D17])" table:style-name="ce1"/>
          <table:table-cell office:value-type="string" office:string-value="" table:formula="of:=IF([Submission_Form.F17]=&quot;&quot;;&quot;&quot;;[Submission_Form.F17])" table:style-name="ce9"/>
          <table:table-cell office:value-type="string" office:string-value="" table:formula="of:=IF([Submission_Form.G17]=&quot;&quot;;&quot;&quot;;[Submission_Form.G17])" table:style-name="ce1"/>
          <table:table-cell office:value-type="string" office:string-value="" table:formula="of:=IF([Submission_Form.H17]=&quot;&quot;;&quot;&quot;;[Submission_Form.H17])" table:style-name="ce1"/>
          <table:table-cell office:value-type="string" office:string-value=" " table:formula="of:=IF([Submission_Form.J17]=&quot;Y&quot;;&quot;D&quot;;&quot; &quot;)" table:style-name="ce8">
            <text:p><text:s/></text:p>
          </table:table-cell>
          <table:table-cell office:value-type="string" office:string-value="" table:formula="of:=IF([Submission_Form.B17]=&quot;&quot;;&quot;&quot;;IF([Submission_Form.L$4]=&quot;&quot;;&quot;&quot;;[Submission_Form.L$4]))" table:style-name="ce1"/>
          <table:table-cell office:value-type="string" office:string-value="" table:formula="of:=IF([Submission_Form.B17]=&quot;&quot;;&quot;&quot;;IF([Submission_Form.L$5]=&quot;&quot;;&quot;&quot;;[Submission_Form.L$5]))" table:style-name="ce1"/>
          <table:table-cell office:value-type="string" office:string-value="" table:formula="of:=IF([Submission_Form.B17]=&quot;&quot;;&quot;&quot;;IF([Submission_Form.L$6]=&quot;&quot;;&quot;&quot;;[Submission_Form.L$6]))" table:style-name="ce1"/>
          <table:table-cell office:value-type="string" office:string-value="" table:formula="of:=IF([Submission_Form.B17]=&quot;&quot;;&quot;&quot;;IF([Submission_Form.L$7]=&quot;&quot;;&quot;&quot;;[Submission_Form.L$7]))" table:style-name="ce1"/>
          <table:table-cell office:value-type="string" office:string-value="" table:formula="of:=IF([Submission_Form.B17]=&quot;&quot;;&quot;&quot;;IF([Submission_Form.L$8]=&quot;&quot;;&quot;&quot;;[Submission_Form.L$8]))" table:style-name="ce10"/>
          <table:table-cell table:style-name="ce1"/>
          <table:table-cell table:style-name="ce11"/>
          <table:table-cell table:number-columns-repeated="16368" table:style-name="ce1"/>
        </table:table-row>
        <table:table-row table:style-name="ro1">
          <table:table-cell office:value-type="string" office:string-value="" table:formula="of:=IF([Submission_Form.B18]=&quot;&quot;;&quot;&quot;;[Submission_Form.L$3])" table:style-name="ce7"/>
          <table:table-cell office:value-type="string" office:string-value="" table:formula="of:=IF([Submission_Form.B18]=&quot;&quot;;&quot;&quot;;IF([Submission_Form.L$7]=&quot;&quot;;&quot;&quot;;[Submission_Form.L$7]))" table:style-name="ce1"/>
          <table:table-cell office:value-type="string" office:string-value="" table:formula="of:=IF([Submission_Form.C18]=&quot;&quot;;&quot;&quot;;[Submission_Form.C18])" table:style-name="ce1"/>
          <table:table-cell office:value-type="string" office:string-value="" table:formula="of:=IF([Submission_Form.B18]=&quot;&quot;;&quot;&quot;;IF([Submission_Form.M18]=&quot;&quot;; [Submission_Form.B18];[Submission_Form.B18]&amp;&quot; - &quot;&amp;[Submission_Form.M18]))" table:style-name="ce8"/>
          <table:table-cell office:value-type="string" office:string-value="" table:formula="of:=IF([Submission_Form.D18]=&quot;&quot;;&quot;&quot;;[Submission_Form.D18])" table:style-name="ce1"/>
          <table:table-cell office:value-type="string" office:string-value="" table:formula="of:=IF([Submission_Form.F18]=&quot;&quot;;&quot;&quot;;[Submission_Form.F18])" table:style-name="ce9"/>
          <table:table-cell office:value-type="string" office:string-value="" table:formula="of:=IF([Submission_Form.G18]=&quot;&quot;;&quot;&quot;;[Submission_Form.G18])" table:style-name="ce1"/>
          <table:table-cell office:value-type="string" office:string-value="" table:formula="of:=IF([Submission_Form.H18]=&quot;&quot;;&quot;&quot;;[Submission_Form.H18])" table:style-name="ce1"/>
          <table:table-cell office:value-type="string" office:string-value=" " table:formula="of:=IF([Submission_Form.J18]=&quot;Y&quot;;&quot;D&quot;;&quot; &quot;)" table:style-name="ce8">
            <text:p><text:s/></text:p>
          </table:table-cell>
          <table:table-cell office:value-type="string" office:string-value="" table:formula="of:=IF([Submission_Form.B18]=&quot;&quot;;&quot;&quot;;IF([Submission_Form.L$4]=&quot;&quot;;&quot;&quot;;[Submission_Form.L$4]))" table:style-name="ce1"/>
          <table:table-cell office:value-type="string" office:string-value="" table:formula="of:=IF([Submission_Form.B18]=&quot;&quot;;&quot;&quot;;IF([Submission_Form.L$5]=&quot;&quot;;&quot;&quot;;[Submission_Form.L$5]))" table:style-name="ce1"/>
          <table:table-cell office:value-type="string" office:string-value="" table:formula="of:=IF([Submission_Form.B18]=&quot;&quot;;&quot;&quot;;IF([Submission_Form.L$6]=&quot;&quot;;&quot;&quot;;[Submission_Form.L$6]))" table:style-name="ce1"/>
          <table:table-cell office:value-type="string" office:string-value="" table:formula="of:=IF([Submission_Form.B18]=&quot;&quot;;&quot;&quot;;IF([Submission_Form.L$7]=&quot;&quot;;&quot;&quot;;[Submission_Form.L$7]))" table:style-name="ce1"/>
          <table:table-cell office:value-type="string" office:string-value="" table:formula="of:=IF([Submission_Form.B18]=&quot;&quot;;&quot;&quot;;IF([Submission_Form.L$8]=&quot;&quot;;&quot;&quot;;[Submission_Form.L$8]))" table:style-name="ce10"/>
          <table:table-cell table:number-columns-repeated="16370" table:style-name="ce1"/>
        </table:table-row>
        <table:table-row table:style-name="ro1">
          <table:table-cell office:value-type="string" office:string-value="" table:formula="of:=IF([Submission_Form.B19]=&quot;&quot;;&quot;&quot;;[Submission_Form.L$3])" table:style-name="ce7"/>
          <table:table-cell office:value-type="string" office:string-value="" table:formula="of:=IF([Submission_Form.B19]=&quot;&quot;;&quot;&quot;;IF([Submission_Form.L$7]=&quot;&quot;;&quot;&quot;;[Submission_Form.L$7]))" table:style-name="ce1"/>
          <table:table-cell office:value-type="string" office:string-value="" table:formula="of:=IF([Submission_Form.C19]=&quot;&quot;;&quot;&quot;;[Submission_Form.C19])" table:style-name="ce1"/>
          <table:table-cell office:value-type="string" office:string-value="" table:formula="of:=IF([Submission_Form.B19]=&quot;&quot;;&quot;&quot;;IF([Submission_Form.M19]=&quot;&quot;; [Submission_Form.B19];[Submission_Form.B19]&amp;&quot; - &quot;&amp;[Submission_Form.M19]))" table:style-name="ce8"/>
          <table:table-cell office:value-type="string" office:string-value="" table:formula="of:=IF([Submission_Form.D19]=&quot;&quot;;&quot;&quot;;[Submission_Form.D19])" table:style-name="ce1"/>
          <table:table-cell office:value-type="string" office:string-value="" table:formula="of:=IF([Submission_Form.F19]=&quot;&quot;;&quot;&quot;;[Submission_Form.F19])" table:style-name="ce9"/>
          <table:table-cell office:value-type="string" office:string-value="" table:formula="of:=IF([Submission_Form.G19]=&quot;&quot;;&quot;&quot;;[Submission_Form.G19])" table:style-name="ce1"/>
          <table:table-cell office:value-type="string" office:string-value="" table:formula="of:=IF([Submission_Form.H19]=&quot;&quot;;&quot;&quot;;[Submission_Form.H19])" table:style-name="ce1"/>
          <table:table-cell office:value-type="string" office:string-value=" " table:formula="of:=IF([Submission_Form.J19]=&quot;Y&quot;;&quot;D&quot;;&quot; &quot;)" table:style-name="ce8">
            <text:p><text:s/></text:p>
          </table:table-cell>
          <table:table-cell office:value-type="string" office:string-value="" table:formula="of:=IF([Submission_Form.B19]=&quot;&quot;;&quot;&quot;;IF([Submission_Form.L$4]=&quot;&quot;;&quot;&quot;;[Submission_Form.L$4]))" table:style-name="ce1"/>
          <table:table-cell office:value-type="string" office:string-value="" table:formula="of:=IF([Submission_Form.B19]=&quot;&quot;;&quot;&quot;;IF([Submission_Form.L$5]=&quot;&quot;;&quot;&quot;;[Submission_Form.L$5]))" table:style-name="ce1"/>
          <table:table-cell office:value-type="string" office:string-value="" table:formula="of:=IF([Submission_Form.B19]=&quot;&quot;;&quot;&quot;;IF([Submission_Form.L$6]=&quot;&quot;;&quot;&quot;;[Submission_Form.L$6]))" table:style-name="ce1"/>
          <table:table-cell office:value-type="string" office:string-value="" table:formula="of:=IF([Submission_Form.B19]=&quot;&quot;;&quot;&quot;;IF([Submission_Form.L$7]=&quot;&quot;;&quot;&quot;;[Submission_Form.L$7]))" table:style-name="ce1"/>
          <table:table-cell office:value-type="string" office:string-value="" table:formula="of:=IF([Submission_Form.B19]=&quot;&quot;;&quot;&quot;;IF([Submission_Form.L$8]=&quot;&quot;;&quot;&quot;;[Submission_Form.L$8]))" table:style-name="ce10"/>
          <table:table-cell table:number-columns-repeated="16370" table:style-name="ce1"/>
        </table:table-row>
        <table:table-row table:style-name="ro1">
          <table:table-cell office:value-type="string" office:string-value="" table:formula="of:=IF([Submission_Form.B20]=&quot;&quot;;&quot;&quot;;[Submission_Form.L$3])" table:style-name="ce7"/>
          <table:table-cell office:value-type="string" office:string-value="" table:formula="of:=IF([Submission_Form.B20]=&quot;&quot;;&quot;&quot;;IF([Submission_Form.L$7]=&quot;&quot;;&quot;&quot;;[Submission_Form.L$7]))" table:style-name="ce1"/>
          <table:table-cell office:value-type="string" office:string-value="" table:formula="of:=IF([Submission_Form.C20]=&quot;&quot;;&quot;&quot;;[Submission_Form.C20])" table:style-name="ce1"/>
          <table:table-cell office:value-type="string" office:string-value="" table:formula="of:=IF([Submission_Form.B20]=&quot;&quot;;&quot;&quot;;IF([Submission_Form.M20]=&quot;&quot;; [Submission_Form.B20];[Submission_Form.B20]&amp;&quot; - &quot;&amp;[Submission_Form.M20]))" table:style-name="ce8"/>
          <table:table-cell office:value-type="string" office:string-value="" table:formula="of:=IF([Submission_Form.D20]=&quot;&quot;;&quot;&quot;;[Submission_Form.D20])" table:style-name="ce1"/>
          <table:table-cell office:value-type="string" office:string-value="" table:formula="of:=IF([Submission_Form.F20]=&quot;&quot;;&quot;&quot;;[Submission_Form.F20])" table:style-name="ce9"/>
          <table:table-cell office:value-type="string" office:string-value="" table:formula="of:=IF([Submission_Form.G20]=&quot;&quot;;&quot;&quot;;[Submission_Form.G20])" table:style-name="ce1"/>
          <table:table-cell office:value-type="string" office:string-value="" table:formula="of:=IF([Submission_Form.H20]=&quot;&quot;;&quot;&quot;;[Submission_Form.H20])" table:style-name="ce1"/>
          <table:table-cell office:value-type="string" office:string-value=" " table:formula="of:=IF([Submission_Form.J20]=&quot;Y&quot;;&quot;D&quot;;&quot; &quot;)" table:style-name="ce8">
            <text:p><text:s/></text:p>
          </table:table-cell>
          <table:table-cell office:value-type="string" office:string-value="" table:formula="of:=IF([Submission_Form.B20]=&quot;&quot;;&quot;&quot;;IF([Submission_Form.L$4]=&quot;&quot;;&quot;&quot;;[Submission_Form.L$4]))" table:style-name="ce1"/>
          <table:table-cell office:value-type="string" office:string-value="" table:formula="of:=IF([Submission_Form.B20]=&quot;&quot;;&quot;&quot;;IF([Submission_Form.L$5]=&quot;&quot;;&quot;&quot;;[Submission_Form.L$5]))" table:style-name="ce1"/>
          <table:table-cell office:value-type="string" office:string-value="" table:formula="of:=IF([Submission_Form.B20]=&quot;&quot;;&quot;&quot;;IF([Submission_Form.L$6]=&quot;&quot;;&quot;&quot;;[Submission_Form.L$6]))" table:style-name="ce1"/>
          <table:table-cell office:value-type="string" office:string-value="" table:formula="of:=IF([Submission_Form.B20]=&quot;&quot;;&quot;&quot;;IF([Submission_Form.L$7]=&quot;&quot;;&quot;&quot;;[Submission_Form.L$7]))" table:style-name="ce1"/>
          <table:table-cell office:value-type="string" office:string-value="" table:formula="of:=IF([Submission_Form.B20]=&quot;&quot;;&quot;&quot;;IF([Submission_Form.L$8]=&quot;&quot;;&quot;&quot;;[Submission_Form.L$8]))" table:style-name="ce10"/>
          <table:table-cell table:number-columns-repeated="16370" table:style-name="ce1"/>
        </table:table-row>
        <table:table-row table:style-name="ro1">
          <table:table-cell office:value-type="string" office:string-value="" table:formula="of:=IF([Submission_Form.B21]=&quot;&quot;;&quot;&quot;;[Submission_Form.L$3])" table:style-name="ce7"/>
          <table:table-cell office:value-type="string" office:string-value="" table:formula="of:=IF([Submission_Form.B21]=&quot;&quot;;&quot;&quot;;IF([Submission_Form.L$7]=&quot;&quot;;&quot;&quot;;[Submission_Form.L$7]))" table:style-name="ce1"/>
          <table:table-cell office:value-type="string" office:string-value="" table:formula="of:=IF([Submission_Form.C21]=&quot;&quot;;&quot;&quot;;[Submission_Form.C21])" table:style-name="ce1"/>
          <table:table-cell office:value-type="string" office:string-value="" table:formula="of:=IF([Submission_Form.B21]=&quot;&quot;;&quot;&quot;;IF([Submission_Form.M21]=&quot;&quot;; [Submission_Form.B21];[Submission_Form.B21]&amp;&quot; - &quot;&amp;[Submission_Form.M21]))" table:style-name="ce8"/>
          <table:table-cell office:value-type="string" office:string-value="" table:formula="of:=IF([Submission_Form.D21]=&quot;&quot;;&quot;&quot;;[Submission_Form.D21])" table:style-name="ce1"/>
          <table:table-cell office:value-type="string" office:string-value="" table:formula="of:=IF([Submission_Form.F21]=&quot;&quot;;&quot;&quot;;[Submission_Form.F21])" table:style-name="ce9"/>
          <table:table-cell office:value-type="string" office:string-value="" table:formula="of:=IF([Submission_Form.G21]=&quot;&quot;;&quot;&quot;;[Submission_Form.G21])" table:style-name="ce1"/>
          <table:table-cell office:value-type="string" office:string-value="" table:formula="of:=IF([Submission_Form.H21]=&quot;&quot;;&quot;&quot;;[Submission_Form.H21])" table:style-name="ce1"/>
          <table:table-cell office:value-type="string" office:string-value=" " table:formula="of:=IF([Submission_Form.J21]=&quot;Y&quot;;&quot;D&quot;;&quot; &quot;)" table:style-name="ce8">
            <text:p><text:s/></text:p>
          </table:table-cell>
          <table:table-cell office:value-type="string" office:string-value="" table:formula="of:=IF([Submission_Form.B21]=&quot;&quot;;&quot;&quot;;IF([Submission_Form.L$4]=&quot;&quot;;&quot;&quot;;[Submission_Form.L$4]))" table:style-name="ce1"/>
          <table:table-cell office:value-type="string" office:string-value="" table:formula="of:=IF([Submission_Form.B21]=&quot;&quot;;&quot;&quot;;IF([Submission_Form.L$5]=&quot;&quot;;&quot;&quot;;[Submission_Form.L$5]))" table:style-name="ce1"/>
          <table:table-cell office:value-type="string" office:string-value="" table:formula="of:=IF([Submission_Form.B21]=&quot;&quot;;&quot;&quot;;IF([Submission_Form.L$6]=&quot;&quot;;&quot;&quot;;[Submission_Form.L$6]))" table:style-name="ce1"/>
          <table:table-cell office:value-type="string" office:string-value="" table:formula="of:=IF([Submission_Form.B21]=&quot;&quot;;&quot;&quot;;IF([Submission_Form.L$7]=&quot;&quot;;&quot;&quot;;[Submission_Form.L$7]))" table:style-name="ce1"/>
          <table:table-cell office:value-type="string" office:string-value="" table:formula="of:=IF([Submission_Form.B21]=&quot;&quot;;&quot;&quot;;IF([Submission_Form.L$8]=&quot;&quot;;&quot;&quot;;[Submission_Form.L$8]))" table:style-name="ce10"/>
          <table:table-cell table:number-columns-repeated="16370" table:style-name="ce1"/>
        </table:table-row>
        <table:table-row table:style-name="ro1">
          <table:table-cell office:value-type="string" office:string-value="" table:formula="of:=IF([Submission_Form.B22]=&quot;&quot;;&quot;&quot;;[Submission_Form.L$3])" table:style-name="ce7"/>
          <table:table-cell office:value-type="string" office:string-value="" table:formula="of:=IF([Submission_Form.B22]=&quot;&quot;;&quot;&quot;;IF([Submission_Form.L$7]=&quot;&quot;;&quot;&quot;;[Submission_Form.L$7]))" table:style-name="ce1"/>
          <table:table-cell office:value-type="string" office:string-value="" table:formula="of:=IF([Submission_Form.C22]=&quot;&quot;;&quot;&quot;;[Submission_Form.C22])" table:style-name="ce1"/>
          <table:table-cell office:value-type="string" office:string-value="" table:formula="of:=IF([Submission_Form.B22]=&quot;&quot;;&quot;&quot;;IF([Submission_Form.M22]=&quot;&quot;; [Submission_Form.B22];[Submission_Form.B22]&amp;&quot; - &quot;&amp;[Submission_Form.M22]))" table:style-name="ce8"/>
          <table:table-cell office:value-type="string" office:string-value="" table:formula="of:=IF([Submission_Form.D22]=&quot;&quot;;&quot;&quot;;[Submission_Form.D22])" table:style-name="ce1"/>
          <table:table-cell office:value-type="string" office:string-value="" table:formula="of:=IF([Submission_Form.F22]=&quot;&quot;;&quot;&quot;;[Submission_Form.F22])" table:style-name="ce9"/>
          <table:table-cell office:value-type="string" office:string-value="" table:formula="of:=IF([Submission_Form.G22]=&quot;&quot;;&quot;&quot;;[Submission_Form.G22])" table:style-name="ce1"/>
          <table:table-cell office:value-type="string" office:string-value="" table:formula="of:=IF([Submission_Form.H22]=&quot;&quot;;&quot;&quot;;[Submission_Form.H22])" table:style-name="ce1"/>
          <table:table-cell office:value-type="string" office:string-value=" " table:formula="of:=IF([Submission_Form.J22]=&quot;Y&quot;;&quot;D&quot;;&quot; &quot;)" table:style-name="ce8">
            <text:p><text:s/></text:p>
          </table:table-cell>
          <table:table-cell office:value-type="string" office:string-value="" table:formula="of:=IF([Submission_Form.B22]=&quot;&quot;;&quot;&quot;;IF([Submission_Form.L$4]=&quot;&quot;;&quot;&quot;;[Submission_Form.L$4]))" table:style-name="ce1"/>
          <table:table-cell office:value-type="string" office:string-value="" table:formula="of:=IF([Submission_Form.B22]=&quot;&quot;;&quot;&quot;;IF([Submission_Form.L$5]=&quot;&quot;;&quot;&quot;;[Submission_Form.L$5]))" table:style-name="ce1"/>
          <table:table-cell office:value-type="string" office:string-value="" table:formula="of:=IF([Submission_Form.B22]=&quot;&quot;;&quot;&quot;;IF([Submission_Form.L$6]=&quot;&quot;;&quot;&quot;;[Submission_Form.L$6]))" table:style-name="ce1"/>
          <table:table-cell office:value-type="string" office:string-value="" table:formula="of:=IF([Submission_Form.B22]=&quot;&quot;;&quot;&quot;;IF([Submission_Form.L$7]=&quot;&quot;;&quot;&quot;;[Submission_Form.L$7]))" table:style-name="ce1"/>
          <table:table-cell office:value-type="string" office:string-value="" table:formula="of:=IF([Submission_Form.B22]=&quot;&quot;;&quot;&quot;;IF([Submission_Form.L$8]=&quot;&quot;;&quot;&quot;;[Submission_Form.L$8]))" table:style-name="ce10"/>
          <table:table-cell table:number-columns-repeated="16370" table:style-name="ce1"/>
        </table:table-row>
        <table:table-row table:style-name="ro1">
          <table:table-cell office:value-type="string" office:string-value="" table:formula="of:=IF([Submission_Form.B23]=&quot;&quot;;&quot;&quot;;[Submission_Form.L$3])" table:style-name="ce7"/>
          <table:table-cell office:value-type="string" office:string-value="" table:formula="of:=IF([Submission_Form.B23]=&quot;&quot;;&quot;&quot;;IF([Submission_Form.L$7]=&quot;&quot;;&quot;&quot;;[Submission_Form.L$7]))" table:style-name="ce1"/>
          <table:table-cell office:value-type="string" office:string-value="" table:formula="of:=IF([Submission_Form.C23]=&quot;&quot;;&quot;&quot;;[Submission_Form.C23])" table:style-name="ce1"/>
          <table:table-cell office:value-type="string" office:string-value="" table:formula="of:=IF([Submission_Form.B23]=&quot;&quot;;&quot;&quot;;IF([Submission_Form.M23]=&quot;&quot;; [Submission_Form.B23];[Submission_Form.B23]&amp;&quot; - &quot;&amp;[Submission_Form.M23]))" table:style-name="ce8"/>
          <table:table-cell office:value-type="string" office:string-value="" table:formula="of:=IF([Submission_Form.D23]=&quot;&quot;;&quot;&quot;;[Submission_Form.D23])" table:style-name="ce1"/>
          <table:table-cell office:value-type="string" office:string-value="" table:formula="of:=IF([Submission_Form.F23]=&quot;&quot;;&quot;&quot;;[Submission_Form.F23])" table:style-name="ce9"/>
          <table:table-cell office:value-type="string" office:string-value="" table:formula="of:=IF([Submission_Form.G23]=&quot;&quot;;&quot;&quot;;[Submission_Form.G23])" table:style-name="ce1"/>
          <table:table-cell office:value-type="string" office:string-value="" table:formula="of:=IF([Submission_Form.H23]=&quot;&quot;;&quot;&quot;;[Submission_Form.H23])" table:style-name="ce1"/>
          <table:table-cell office:value-type="string" office:string-value=" " table:formula="of:=IF([Submission_Form.J23]=&quot;Y&quot;;&quot;D&quot;;&quot; &quot;)" table:style-name="ce8">
            <text:p><text:s/></text:p>
          </table:table-cell>
          <table:table-cell office:value-type="string" office:string-value="" table:formula="of:=IF([Submission_Form.B23]=&quot;&quot;;&quot;&quot;;IF([Submission_Form.L$4]=&quot;&quot;;&quot;&quot;;[Submission_Form.L$4]))" table:style-name="ce1"/>
          <table:table-cell office:value-type="string" office:string-value="" table:formula="of:=IF([Submission_Form.B23]=&quot;&quot;;&quot;&quot;;IF([Submission_Form.L$5]=&quot;&quot;;&quot;&quot;;[Submission_Form.L$5]))" table:style-name="ce1"/>
          <table:table-cell office:value-type="string" office:string-value="" table:formula="of:=IF([Submission_Form.B23]=&quot;&quot;;&quot;&quot;;IF([Submission_Form.L$6]=&quot;&quot;;&quot;&quot;;[Submission_Form.L$6]))" table:style-name="ce1"/>
          <table:table-cell office:value-type="string" office:string-value="" table:formula="of:=IF([Submission_Form.B23]=&quot;&quot;;&quot;&quot;;IF([Submission_Form.L$7]=&quot;&quot;;&quot;&quot;;[Submission_Form.L$7]))" table:style-name="ce1"/>
          <table:table-cell office:value-type="string" office:string-value="" table:formula="of:=IF([Submission_Form.B23]=&quot;&quot;;&quot;&quot;;IF([Submission_Form.L$8]=&quot;&quot;;&quot;&quot;;[Submission_Form.L$8]))" table:style-name="ce10"/>
          <table:table-cell table:number-columns-repeated="16370" table:style-name="ce1"/>
        </table:table-row>
        <table:table-row table:style-name="ro1">
          <table:table-cell office:value-type="string" office:string-value="" table:formula="of:=IF([Submission_Form.B24]=&quot;&quot;;&quot;&quot;;[Submission_Form.L$3])" table:style-name="ce7"/>
          <table:table-cell office:value-type="string" office:string-value="" table:formula="of:=IF([Submission_Form.B24]=&quot;&quot;;&quot;&quot;;IF([Submission_Form.L$7]=&quot;&quot;;&quot;&quot;;[Submission_Form.L$7]))" table:style-name="ce1"/>
          <table:table-cell office:value-type="string" office:string-value="" table:formula="of:=IF([Submission_Form.C24]=&quot;&quot;;&quot;&quot;;[Submission_Form.C24])" table:style-name="ce1"/>
          <table:table-cell office:value-type="string" office:string-value="" table:formula="of:=IF([Submission_Form.B24]=&quot;&quot;;&quot;&quot;;IF([Submission_Form.M24]=&quot;&quot;; [Submission_Form.B24];[Submission_Form.B24]&amp;&quot; - &quot;&amp;[Submission_Form.M24]))" table:style-name="ce8"/>
          <table:table-cell office:value-type="string" office:string-value="" table:formula="of:=IF([Submission_Form.D24]=&quot;&quot;;&quot;&quot;;[Submission_Form.D24])" table:style-name="ce1"/>
          <table:table-cell office:value-type="string" office:string-value="" table:formula="of:=IF([Submission_Form.F24]=&quot;&quot;;&quot;&quot;;[Submission_Form.F24])" table:style-name="ce9"/>
          <table:table-cell office:value-type="string" office:string-value="" table:formula="of:=IF([Submission_Form.G24]=&quot;&quot;;&quot;&quot;;[Submission_Form.G24])" table:style-name="ce1"/>
          <table:table-cell office:value-type="string" office:string-value="" table:formula="of:=IF([Submission_Form.H24]=&quot;&quot;;&quot;&quot;;[Submission_Form.H24])" table:style-name="ce1"/>
          <table:table-cell office:value-type="string" office:string-value=" " table:formula="of:=IF([Submission_Form.J24]=&quot;Y&quot;;&quot;D&quot;;&quot; &quot;)" table:style-name="ce8">
            <text:p><text:s/></text:p>
          </table:table-cell>
          <table:table-cell office:value-type="string" office:string-value="" table:formula="of:=IF([Submission_Form.B24]=&quot;&quot;;&quot;&quot;;IF([Submission_Form.L$4]=&quot;&quot;;&quot;&quot;;[Submission_Form.L$4]))" table:style-name="ce1"/>
          <table:table-cell office:value-type="string" office:string-value="" table:formula="of:=IF([Submission_Form.B24]=&quot;&quot;;&quot;&quot;;IF([Submission_Form.L$5]=&quot;&quot;;&quot;&quot;;[Submission_Form.L$5]))" table:style-name="ce1"/>
          <table:table-cell office:value-type="string" office:string-value="" table:formula="of:=IF([Submission_Form.B24]=&quot;&quot;;&quot;&quot;;IF([Submission_Form.L$6]=&quot;&quot;;&quot;&quot;;[Submission_Form.L$6]))" table:style-name="ce1"/>
          <table:table-cell office:value-type="string" office:string-value="" table:formula="of:=IF([Submission_Form.B24]=&quot;&quot;;&quot;&quot;;IF([Submission_Form.L$7]=&quot;&quot;;&quot;&quot;;[Submission_Form.L$7]))" table:style-name="ce1"/>
          <table:table-cell office:value-type="string" office:string-value="" table:formula="of:=IF([Submission_Form.B24]=&quot;&quot;;&quot;&quot;;IF([Submission_Form.L$8]=&quot;&quot;;&quot;&quot;;[Submission_Form.L$8]))" table:style-name="ce10"/>
          <table:table-cell table:number-columns-repeated="16370" table:style-name="ce1"/>
        </table:table-row>
        <table:table-row table:style-name="ro1">
          <table:table-cell office:value-type="string" office:string-value="" table:formula="of:=IF([Submission_Form.B25]=&quot;&quot;;&quot;&quot;;[Submission_Form.L$3])" table:style-name="ce7"/>
          <table:table-cell office:value-type="string" office:string-value="" table:formula="of:=IF([Submission_Form.B25]=&quot;&quot;;&quot;&quot;;IF([Submission_Form.L$7]=&quot;&quot;;&quot;&quot;;[Submission_Form.L$7]))" table:style-name="ce1"/>
          <table:table-cell office:value-type="string" office:string-value="" table:formula="of:=IF([Submission_Form.C25]=&quot;&quot;;&quot;&quot;;[Submission_Form.C25])" table:style-name="ce1"/>
          <table:table-cell office:value-type="string" office:string-value="" table:formula="of:=IF([Submission_Form.B25]=&quot;&quot;;&quot;&quot;;IF([Submission_Form.M25]=&quot;&quot;; [Submission_Form.B25];[Submission_Form.B25]&amp;&quot; - &quot;&amp;[Submission_Form.M25]))" table:style-name="ce8"/>
          <table:table-cell office:value-type="string" office:string-value="" table:formula="of:=IF([Submission_Form.D25]=&quot;&quot;;&quot;&quot;;[Submission_Form.D25])" table:style-name="ce1"/>
          <table:table-cell office:value-type="string" office:string-value="" table:formula="of:=IF([Submission_Form.F25]=&quot;&quot;;&quot;&quot;;[Submission_Form.F25])" table:style-name="ce9"/>
          <table:table-cell office:value-type="string" office:string-value="" table:formula="of:=IF([Submission_Form.G25]=&quot;&quot;;&quot;&quot;;[Submission_Form.G25])" table:style-name="ce1"/>
          <table:table-cell office:value-type="string" office:string-value="" table:formula="of:=IF([Submission_Form.H25]=&quot;&quot;;&quot;&quot;;[Submission_Form.H25])" table:style-name="ce1"/>
          <table:table-cell office:value-type="string" office:string-value=" " table:formula="of:=IF([Submission_Form.J25]=&quot;Y&quot;;&quot;D&quot;;&quot; &quot;)" table:style-name="ce8">
            <text:p><text:s/></text:p>
          </table:table-cell>
          <table:table-cell office:value-type="string" office:string-value="" table:formula="of:=IF([Submission_Form.B25]=&quot;&quot;;&quot;&quot;;IF([Submission_Form.L$4]=&quot;&quot;;&quot;&quot;;[Submission_Form.L$4]))" table:style-name="ce1"/>
          <table:table-cell office:value-type="string" office:string-value="" table:formula="of:=IF([Submission_Form.B25]=&quot;&quot;;&quot;&quot;;IF([Submission_Form.L$5]=&quot;&quot;;&quot;&quot;;[Submission_Form.L$5]))" table:style-name="ce1"/>
          <table:table-cell office:value-type="string" office:string-value="" table:formula="of:=IF([Submission_Form.B25]=&quot;&quot;;&quot;&quot;;IF([Submission_Form.L$6]=&quot;&quot;;&quot;&quot;;[Submission_Form.L$6]))" table:style-name="ce1"/>
          <table:table-cell office:value-type="string" office:string-value="" table:formula="of:=IF([Submission_Form.B25]=&quot;&quot;;&quot;&quot;;IF([Submission_Form.L$7]=&quot;&quot;;&quot;&quot;;[Submission_Form.L$7]))" table:style-name="ce1"/>
          <table:table-cell office:value-type="string" office:string-value="" table:formula="of:=IF([Submission_Form.B25]=&quot;&quot;;&quot;&quot;;IF([Submission_Form.L$8]=&quot;&quot;;&quot;&quot;;[Submission_Form.L$8]))" table:style-name="ce10"/>
          <table:table-cell table:number-columns-repeated="16370" table:style-name="ce1"/>
        </table:table-row>
        <table:table-row table:style-name="ro1">
          <table:table-cell office:value-type="string" office:string-value="" table:formula="of:=IF([Submission_Form.B26]=&quot;&quot;;&quot;&quot;;[Submission_Form.L$3])" table:style-name="ce7"/>
          <table:table-cell office:value-type="string" office:string-value="" table:formula="of:=IF([Submission_Form.B26]=&quot;&quot;;&quot;&quot;;IF([Submission_Form.L$7]=&quot;&quot;;&quot;&quot;;[Submission_Form.L$7]))" table:style-name="ce1"/>
          <table:table-cell office:value-type="string" office:string-value="" table:formula="of:=IF([Submission_Form.C26]=&quot;&quot;;&quot;&quot;;[Submission_Form.C26])" table:style-name="ce1"/>
          <table:table-cell office:value-type="string" office:string-value="" table:formula="of:=IF([Submission_Form.B26]=&quot;&quot;;&quot;&quot;;IF([Submission_Form.M26]=&quot;&quot;; [Submission_Form.B26];[Submission_Form.B26]&amp;&quot; - &quot;&amp;[Submission_Form.M26]))" table:style-name="ce8"/>
          <table:table-cell office:value-type="string" office:string-value="" table:formula="of:=IF([Submission_Form.D26]=&quot;&quot;;&quot;&quot;;[Submission_Form.D26])" table:style-name="ce1"/>
          <table:table-cell office:value-type="string" office:string-value="" table:formula="of:=IF([Submission_Form.F26]=&quot;&quot;;&quot;&quot;;[Submission_Form.F26])" table:style-name="ce9"/>
          <table:table-cell office:value-type="string" office:string-value="" table:formula="of:=IF([Submission_Form.G26]=&quot;&quot;;&quot;&quot;;[Submission_Form.G26])" table:style-name="ce1"/>
          <table:table-cell office:value-type="string" office:string-value="" table:formula="of:=IF([Submission_Form.H26]=&quot;&quot;;&quot;&quot;;[Submission_Form.H26])" table:style-name="ce1"/>
          <table:table-cell office:value-type="string" office:string-value=" " table:formula="of:=IF([Submission_Form.J26]=&quot;Y&quot;;&quot;D&quot;;&quot; &quot;)" table:style-name="ce8">
            <text:p><text:s/></text:p>
          </table:table-cell>
          <table:table-cell office:value-type="string" office:string-value="" table:formula="of:=IF([Submission_Form.B26]=&quot;&quot;;&quot;&quot;;IF([Submission_Form.L$4]=&quot;&quot;;&quot;&quot;;[Submission_Form.L$4]))" table:style-name="ce1"/>
          <table:table-cell office:value-type="string" office:string-value="" table:formula="of:=IF([Submission_Form.B26]=&quot;&quot;;&quot;&quot;;IF([Submission_Form.L$5]=&quot;&quot;;&quot;&quot;;[Submission_Form.L$5]))" table:style-name="ce1"/>
          <table:table-cell office:value-type="string" office:string-value="" table:formula="of:=IF([Submission_Form.B26]=&quot;&quot;;&quot;&quot;;IF([Submission_Form.L$6]=&quot;&quot;;&quot;&quot;;[Submission_Form.L$6]))" table:style-name="ce1"/>
          <table:table-cell office:value-type="string" office:string-value="" table:formula="of:=IF([Submission_Form.B26]=&quot;&quot;;&quot;&quot;;IF([Submission_Form.L$7]=&quot;&quot;;&quot;&quot;;[Submission_Form.L$7]))" table:style-name="ce1"/>
          <table:table-cell office:value-type="string" office:string-value="" table:formula="of:=IF([Submission_Form.B26]=&quot;&quot;;&quot;&quot;;IF([Submission_Form.L$8]=&quot;&quot;;&quot;&quot;;[Submission_Form.L$8]))" table:style-name="ce10"/>
          <table:table-cell table:number-columns-repeated="16370" table:style-name="ce1"/>
        </table:table-row>
        <table:table-row table:style-name="ro1">
          <table:table-cell office:value-type="float" office:value="0" table:formula="of:=IF([Submission_Form.#REF!]=&quot;&quot;;&quot;&quot;;[Submission_Form.L$3])" table:style-name="ce7">
            <text:p>#REF!</text:p>
          </table:table-cell>
          <table:table-cell office:value-type="float" office:value="0" table:formula="of:=IF([Submission_Form.#REF!]=&quot;&quot;;&quot;&quot;;IF([Submission_Form.L$7]=&quot;&quot;;&quot;&quot;;[Submission_Form.L$7])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IF([Submission_Form.#REF!]=&quot;&quot;; [Submission_Form.#REF!];[Submission_Form.#REF!]&amp;&quot; - &quot;&amp;[Submission_Form.#REF!]))" table:style-name="ce8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9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Y&quot;;&quot;D&quot;;&quot; &quot;)" table:style-name="ce8">
            <text:p>#REF!</text:p>
          </table:table-cell>
          <table:table-cell office:value-type="float" office:value="0" table:formula="of:=IF([Submission_Form.#REF!]=&quot;&quot;;&quot;&quot;;IF([Submission_Form.L$4]=&quot;&quot;;&quot;&quot;;[Submission_Form.L$4]))" table:style-name="ce1">
            <text:p>#REF!</text:p>
          </table:table-cell>
          <table:table-cell office:value-type="float" office:value="0" table:formula="of:=IF([Submission_Form.#REF!]=&quot;&quot;;&quot;&quot;;IF([Submission_Form.L$5]=&quot;&quot;;&quot;&quot;;[Submission_Form.L$5]))" table:style-name="ce1">
            <text:p>#REF!</text:p>
          </table:table-cell>
          <table:table-cell office:value-type="float" office:value="0" table:formula="of:=IF([Submission_Form.#REF!]=&quot;&quot;;&quot;&quot;;IF([Submission_Form.L$6]=&quot;&quot;;&quot;&quot;;[Submission_Form.L$6]))" table:style-name="ce1">
            <text:p>#REF!</text:p>
          </table:table-cell>
          <table:table-cell office:value-type="float" office:value="0" table:formula="of:=IF([Submission_Form.#REF!]=&quot;&quot;;&quot;&quot;;IF([Submission_Form.L$7]=&quot;&quot;;&quot;&quot;;[Submission_Form.L$7]))" table:style-name="ce1">
            <text:p>#REF!</text:p>
          </table:table-cell>
          <table:table-cell office:value-type="float" office:value="0" table:formula="of:=IF([Submission_Form.#REF!]=&quot;&quot;;&quot;&quot;;IF([Submission_Form.L$8]=&quot;&quot;;&quot;&quot;;[Submission_Form.L$8]))" table:style-name="ce10">
            <text:p>#REF!</text:p>
          </table:table-cell>
          <table:table-cell table:number-columns-repeated="16370" table:style-name="ce1"/>
        </table:table-row>
        <table:table-row table:style-name="ro1">
          <table:table-cell office:value-type="float" office:value="0" table:formula="of:=IF([Submission_Form.#REF!]=&quot;&quot;;&quot;&quot;;[Submission_Form.L$3])" table:style-name="ce7">
            <text:p>#REF!</text:p>
          </table:table-cell>
          <table:table-cell office:value-type="float" office:value="0" table:formula="of:=IF([Submission_Form.#REF!]=&quot;&quot;;&quot;&quot;;IF([Submission_Form.L$7]=&quot;&quot;;&quot;&quot;;[Submission_Form.L$7])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IF([Submission_Form.#REF!]=&quot;&quot;; [Submission_Form.#REF!];[Submission_Form.#REF!]&amp;&quot; - &quot;&amp;[Submission_Form.#REF!]))" table:style-name="ce8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9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Y&quot;;&quot;D&quot;;&quot; &quot;)" table:style-name="ce8">
            <text:p>#REF!</text:p>
          </table:table-cell>
          <table:table-cell office:value-type="float" office:value="0" table:formula="of:=IF([Submission_Form.#REF!]=&quot;&quot;;&quot;&quot;;IF([Submission_Form.L$4]=&quot;&quot;;&quot;&quot;;[Submission_Form.L$4]))" table:style-name="ce1">
            <text:p>#REF!</text:p>
          </table:table-cell>
          <table:table-cell office:value-type="float" office:value="0" table:formula="of:=IF([Submission_Form.#REF!]=&quot;&quot;;&quot;&quot;;IF([Submission_Form.L$5]=&quot;&quot;;&quot;&quot;;[Submission_Form.L$5]))" table:style-name="ce1">
            <text:p>#REF!</text:p>
          </table:table-cell>
          <table:table-cell office:value-type="float" office:value="0" table:formula="of:=IF([Submission_Form.#REF!]=&quot;&quot;;&quot;&quot;;IF([Submission_Form.L$6]=&quot;&quot;;&quot;&quot;;[Submission_Form.L$6]))" table:style-name="ce1">
            <text:p>#REF!</text:p>
          </table:table-cell>
          <table:table-cell office:value-type="float" office:value="0" table:formula="of:=IF([Submission_Form.#REF!]=&quot;&quot;;&quot;&quot;;IF([Submission_Form.L$7]=&quot;&quot;;&quot;&quot;;[Submission_Form.L$7]))" table:style-name="ce1">
            <text:p>#REF!</text:p>
          </table:table-cell>
          <table:table-cell office:value-type="float" office:value="0" table:formula="of:=IF([Submission_Form.#REF!]=&quot;&quot;;&quot;&quot;;IF([Submission_Form.L$8]=&quot;&quot;;&quot;&quot;;[Submission_Form.L$8]))" table:style-name="ce10">
            <text:p>#REF!</text:p>
          </table:table-cell>
          <table:table-cell table:number-columns-repeated="16370" table:style-name="ce1"/>
        </table:table-row>
        <table:table-row table:style-name="ro1">
          <table:table-cell office:value-type="float" office:value="0" table:formula="of:=IF([Submission_Form.#REF!]=&quot;&quot;;&quot;&quot;;[Submission_Form.L$3])" table:style-name="ce7">
            <text:p>#REF!</text:p>
          </table:table-cell>
          <table:table-cell office:value-type="float" office:value="0" table:formula="of:=IF([Submission_Form.#REF!]=&quot;&quot;;&quot;&quot;;IF([Submission_Form.L$7]=&quot;&quot;;&quot;&quot;;[Submission_Form.L$7])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IF([Submission_Form.#REF!]=&quot;&quot;; [Submission_Form.#REF!];[Submission_Form.#REF!]&amp;&quot; - &quot;&amp;[Submission_Form.#REF!]))" table:style-name="ce8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9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Y&quot;;&quot;D&quot;;&quot; &quot;)" table:style-name="ce8">
            <text:p>#REF!</text:p>
          </table:table-cell>
          <table:table-cell office:value-type="float" office:value="0" table:formula="of:=IF([Submission_Form.#REF!]=&quot;&quot;;&quot;&quot;;IF([Submission_Form.L$4]=&quot;&quot;;&quot;&quot;;[Submission_Form.L$4]))" table:style-name="ce1">
            <text:p>#REF!</text:p>
          </table:table-cell>
          <table:table-cell office:value-type="float" office:value="0" table:formula="of:=IF([Submission_Form.#REF!]=&quot;&quot;;&quot;&quot;;IF([Submission_Form.L$5]=&quot;&quot;;&quot;&quot;;[Submission_Form.L$5]))" table:style-name="ce1">
            <text:p>#REF!</text:p>
          </table:table-cell>
          <table:table-cell office:value-type="float" office:value="0" table:formula="of:=IF([Submission_Form.#REF!]=&quot;&quot;;&quot;&quot;;IF([Submission_Form.L$6]=&quot;&quot;;&quot;&quot;;[Submission_Form.L$6]))" table:style-name="ce1">
            <text:p>#REF!</text:p>
          </table:table-cell>
          <table:table-cell office:value-type="float" office:value="0" table:formula="of:=IF([Submission_Form.#REF!]=&quot;&quot;;&quot;&quot;;IF([Submission_Form.L$7]=&quot;&quot;;&quot;&quot;;[Submission_Form.L$7]))" table:style-name="ce1">
            <text:p>#REF!</text:p>
          </table:table-cell>
          <table:table-cell office:value-type="float" office:value="0" table:formula="of:=IF([Submission_Form.#REF!]=&quot;&quot;;&quot;&quot;;IF([Submission_Form.L$8]=&quot;&quot;;&quot;&quot;;[Submission_Form.L$8]))" table:style-name="ce10">
            <text:p>#REF!</text:p>
          </table:table-cell>
          <table:table-cell table:number-columns-repeated="16370" table:style-name="ce1"/>
        </table:table-row>
        <table:table-row table:style-name="ro1">
          <table:table-cell office:value-type="float" office:value="0" table:formula="of:=IF([Submission_Form.#REF!]=&quot;&quot;;&quot;&quot;;[Submission_Form.L$3])" table:style-name="ce7">
            <text:p>#REF!</text:p>
          </table:table-cell>
          <table:table-cell office:value-type="float" office:value="0" table:formula="of:=IF([Submission_Form.#REF!]=&quot;&quot;;&quot;&quot;;IF([Submission_Form.L$7]=&quot;&quot;;&quot;&quot;;[Submission_Form.L$7])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IF([Submission_Form.#REF!]=&quot;&quot;; [Submission_Form.#REF!];[Submission_Form.#REF!]&amp;&quot; - &quot;&amp;[Submission_Form.#REF!]))" table:style-name="ce8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9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Y&quot;;&quot;D&quot;;&quot; &quot;)" table:style-name="ce8">
            <text:p>#REF!</text:p>
          </table:table-cell>
          <table:table-cell office:value-type="float" office:value="0" table:formula="of:=IF([Submission_Form.#REF!]=&quot;&quot;;&quot;&quot;;IF([Submission_Form.L$4]=&quot;&quot;;&quot;&quot;;[Submission_Form.L$4]))" table:style-name="ce1">
            <text:p>#REF!</text:p>
          </table:table-cell>
          <table:table-cell office:value-type="float" office:value="0" table:formula="of:=IF([Submission_Form.#REF!]=&quot;&quot;;&quot;&quot;;IF([Submission_Form.L$5]=&quot;&quot;;&quot;&quot;;[Submission_Form.L$5]))" table:style-name="ce1">
            <text:p>#REF!</text:p>
          </table:table-cell>
          <table:table-cell office:value-type="float" office:value="0" table:formula="of:=IF([Submission_Form.#REF!]=&quot;&quot;;&quot;&quot;;IF([Submission_Form.L$6]=&quot;&quot;;&quot;&quot;;[Submission_Form.L$6]))" table:style-name="ce1">
            <text:p>#REF!</text:p>
          </table:table-cell>
          <table:table-cell office:value-type="float" office:value="0" table:formula="of:=IF([Submission_Form.#REF!]=&quot;&quot;;&quot;&quot;;IF([Submission_Form.L$7]=&quot;&quot;;&quot;&quot;;[Submission_Form.L$7]))" table:style-name="ce1">
            <text:p>#REF!</text:p>
          </table:table-cell>
          <table:table-cell office:value-type="float" office:value="0" table:formula="of:=IF([Submission_Form.#REF!]=&quot;&quot;;&quot;&quot;;IF([Submission_Form.L$8]=&quot;&quot;;&quot;&quot;;[Submission_Form.L$8]))" table:style-name="ce10">
            <text:p>#REF!</text:p>
          </table:table-cell>
          <table:table-cell table:number-columns-repeated="16370"/>
        </table:table-row>
        <table:table-row table:style-name="ro1">
          <table:table-cell office:value-type="float" office:value="0" table:formula="of:=IF([Submission_Form.#REF!]=&quot;&quot;;&quot;&quot;;[Submission_Form.L$3])" table:style-name="ce7">
            <text:p>#REF!</text:p>
          </table:table-cell>
          <table:table-cell office:value-type="float" office:value="0" table:formula="of:=IF([Submission_Form.#REF!]=&quot;&quot;;&quot;&quot;;IF([Submission_Form.L$7]=&quot;&quot;;&quot;&quot;;[Submission_Form.L$7])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IF([Submission_Form.#REF!]=&quot;&quot;; [Submission_Form.#REF!];[Submission_Form.#REF!]&amp;&quot; - &quot;&amp;[Submission_Form.#REF!]))" table:style-name="ce8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9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Y&quot;;&quot;D&quot;;&quot; &quot;)" table:style-name="ce8">
            <text:p>#REF!</text:p>
          </table:table-cell>
          <table:table-cell office:value-type="float" office:value="0" table:formula="of:=IF([Submission_Form.#REF!]=&quot;&quot;;&quot;&quot;;IF([Submission_Form.L$4]=&quot;&quot;;&quot;&quot;;[Submission_Form.L$4]))" table:style-name="ce1">
            <text:p>#REF!</text:p>
          </table:table-cell>
          <table:table-cell office:value-type="float" office:value="0" table:formula="of:=IF([Submission_Form.#REF!]=&quot;&quot;;&quot;&quot;;IF([Submission_Form.L$5]=&quot;&quot;;&quot;&quot;;[Submission_Form.L$5]))" table:style-name="ce1">
            <text:p>#REF!</text:p>
          </table:table-cell>
          <table:table-cell office:value-type="float" office:value="0" table:formula="of:=IF([Submission_Form.#REF!]=&quot;&quot;;&quot;&quot;;IF([Submission_Form.L$6]=&quot;&quot;;&quot;&quot;;[Submission_Form.L$6]))" table:style-name="ce1">
            <text:p>#REF!</text:p>
          </table:table-cell>
          <table:table-cell office:value-type="float" office:value="0" table:formula="of:=IF([Submission_Form.#REF!]=&quot;&quot;;&quot;&quot;;IF([Submission_Form.L$7]=&quot;&quot;;&quot;&quot;;[Submission_Form.L$7]))" table:style-name="ce1">
            <text:p>#REF!</text:p>
          </table:table-cell>
          <table:table-cell office:value-type="float" office:value="0" table:formula="of:=IF([Submission_Form.#REF!]=&quot;&quot;;&quot;&quot;;IF([Submission_Form.L$8]=&quot;&quot;;&quot;&quot;;[Submission_Form.L$8]))" table:style-name="ce10">
            <text:p>#REF!</text:p>
          </table:table-cell>
          <table:table-cell table:number-columns-repeated="16370"/>
        </table:table-row>
        <table:table-row table:style-name="ro1">
          <table:table-cell office:value-type="float" office:value="0" table:formula="of:=IF([Submission_Form.#REF!]=&quot;&quot;;&quot;&quot;;[Submission_Form.L$3])" table:style-name="ce7">
            <text:p>#REF!</text:p>
          </table:table-cell>
          <table:table-cell office:value-type="float" office:value="0" table:formula="of:=IF([Submission_Form.#REF!]=&quot;&quot;;&quot;&quot;;IF([Submission_Form.L$7]=&quot;&quot;;&quot;&quot;;[Submission_Form.L$7])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IF([Submission_Form.#REF!]=&quot;&quot;; [Submission_Form.#REF!];[Submission_Form.#REF!]&amp;&quot; - &quot;&amp;[Submission_Form.#REF!]))" table:style-name="ce8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9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Y&quot;;&quot;D&quot;;&quot; &quot;)" table:style-name="ce8">
            <text:p>#REF!</text:p>
          </table:table-cell>
          <table:table-cell office:value-type="float" office:value="0" table:formula="of:=IF([Submission_Form.#REF!]=&quot;&quot;;&quot;&quot;;IF([Submission_Form.L$4]=&quot;&quot;;&quot;&quot;;[Submission_Form.L$4]))" table:style-name="ce1">
            <text:p>#REF!</text:p>
          </table:table-cell>
          <table:table-cell office:value-type="float" office:value="0" table:formula="of:=IF([Submission_Form.#REF!]=&quot;&quot;;&quot;&quot;;IF([Submission_Form.L$5]=&quot;&quot;;&quot;&quot;;[Submission_Form.L$5]))" table:style-name="ce1">
            <text:p>#REF!</text:p>
          </table:table-cell>
          <table:table-cell office:value-type="float" office:value="0" table:formula="of:=IF([Submission_Form.#REF!]=&quot;&quot;;&quot;&quot;;IF([Submission_Form.L$6]=&quot;&quot;;&quot;&quot;;[Submission_Form.L$6]))" table:style-name="ce1">
            <text:p>#REF!</text:p>
          </table:table-cell>
          <table:table-cell office:value-type="float" office:value="0" table:formula="of:=IF([Submission_Form.#REF!]=&quot;&quot;;&quot;&quot;;IF([Submission_Form.L$7]=&quot;&quot;;&quot;&quot;;[Submission_Form.L$7]))" table:style-name="ce1">
            <text:p>#REF!</text:p>
          </table:table-cell>
          <table:table-cell office:value-type="float" office:value="0" table:formula="of:=IF([Submission_Form.#REF!]=&quot;&quot;;&quot;&quot;;IF([Submission_Form.L$8]=&quot;&quot;;&quot;&quot;;[Submission_Form.L$8]))" table:style-name="ce10">
            <text:p>#REF!</text:p>
          </table:table-cell>
          <table:table-cell table:number-columns-repeated="16370"/>
        </table:table-row>
        <table:table-row table:style-name="ro1">
          <table:table-cell office:value-type="float" office:value="0" table:formula="of:=IF([Submission_Form.#REF!]=&quot;&quot;;&quot;&quot;;[Submission_Form.L$3])" table:style-name="ce7">
            <text:p>#REF!</text:p>
          </table:table-cell>
          <table:table-cell office:value-type="float" office:value="0" table:formula="of:=IF([Submission_Form.#REF!]=&quot;&quot;;&quot;&quot;;IF([Submission_Form.L$7]=&quot;&quot;;&quot;&quot;;[Submission_Form.L$7])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IF([Submission_Form.#REF!]=&quot;&quot;; [Submission_Form.#REF!];[Submission_Form.#REF!]&amp;&quot; - &quot;&amp;[Submission_Form.#REF!]))" table:style-name="ce8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9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Y&quot;;&quot;D&quot;;&quot; &quot;)" table:style-name="ce8">
            <text:p>#REF!</text:p>
          </table:table-cell>
          <table:table-cell office:value-type="float" office:value="0" table:formula="of:=IF([Submission_Form.#REF!]=&quot;&quot;;&quot;&quot;;IF([Submission_Form.L$4]=&quot;&quot;;&quot;&quot;;[Submission_Form.L$4]))" table:style-name="ce1">
            <text:p>#REF!</text:p>
          </table:table-cell>
          <table:table-cell office:value-type="float" office:value="0" table:formula="of:=IF([Submission_Form.#REF!]=&quot;&quot;;&quot;&quot;;IF([Submission_Form.L$5]=&quot;&quot;;&quot;&quot;;[Submission_Form.L$5]))" table:style-name="ce1">
            <text:p>#REF!</text:p>
          </table:table-cell>
          <table:table-cell office:value-type="float" office:value="0" table:formula="of:=IF([Submission_Form.#REF!]=&quot;&quot;;&quot;&quot;;IF([Submission_Form.L$6]=&quot;&quot;;&quot;&quot;;[Submission_Form.L$6]))" table:style-name="ce1">
            <text:p>#REF!</text:p>
          </table:table-cell>
          <table:table-cell office:value-type="float" office:value="0" table:formula="of:=IF([Submission_Form.#REF!]=&quot;&quot;;&quot;&quot;;IF([Submission_Form.L$7]=&quot;&quot;;&quot;&quot;;[Submission_Form.L$7]))" table:style-name="ce1">
            <text:p>#REF!</text:p>
          </table:table-cell>
          <table:table-cell office:value-type="float" office:value="0" table:formula="of:=IF([Submission_Form.#REF!]=&quot;&quot;;&quot;&quot;;IF([Submission_Form.L$8]=&quot;&quot;;&quot;&quot;;[Submission_Form.L$8]))" table:style-name="ce10">
            <text:p>#REF!</text:p>
          </table:table-cell>
          <table:table-cell table:number-columns-repeated="16370"/>
        </table:table-row>
        <table:table-row table:style-name="ro1">
          <table:table-cell office:value-type="float" office:value="0" table:formula="of:=IF([Submission_Form.#REF!]=&quot;&quot;;&quot;&quot;;[Submission_Form.L$3])" table:style-name="ce7">
            <text:p>#REF!</text:p>
          </table:table-cell>
          <table:table-cell office:value-type="float" office:value="0" table:formula="of:=IF([Submission_Form.#REF!]=&quot;&quot;;&quot;&quot;;IF([Submission_Form.L$7]=&quot;&quot;;&quot;&quot;;[Submission_Form.L$7])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IF([Submission_Form.#REF!]=&quot;&quot;; [Submission_Form.#REF!];[Submission_Form.#REF!]&amp;&quot; - &quot;&amp;[Submission_Form.#REF!]))" table:style-name="ce8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9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Y&quot;;&quot;D&quot;;&quot; &quot;)" table:style-name="ce8">
            <text:p>#REF!</text:p>
          </table:table-cell>
          <table:table-cell office:value-type="float" office:value="0" table:formula="of:=IF([Submission_Form.#REF!]=&quot;&quot;;&quot;&quot;;IF([Submission_Form.L$4]=&quot;&quot;;&quot;&quot;;[Submission_Form.L$4]))" table:style-name="ce1">
            <text:p>#REF!</text:p>
          </table:table-cell>
          <table:table-cell office:value-type="float" office:value="0" table:formula="of:=IF([Submission_Form.#REF!]=&quot;&quot;;&quot;&quot;;IF([Submission_Form.L$5]=&quot;&quot;;&quot;&quot;;[Submission_Form.L$5]))" table:style-name="ce1">
            <text:p>#REF!</text:p>
          </table:table-cell>
          <table:table-cell office:value-type="float" office:value="0" table:formula="of:=IF([Submission_Form.#REF!]=&quot;&quot;;&quot;&quot;;IF([Submission_Form.L$6]=&quot;&quot;;&quot;&quot;;[Submission_Form.L$6]))" table:style-name="ce1">
            <text:p>#REF!</text:p>
          </table:table-cell>
          <table:table-cell office:value-type="float" office:value="0" table:formula="of:=IF([Submission_Form.#REF!]=&quot;&quot;;&quot;&quot;;IF([Submission_Form.L$7]=&quot;&quot;;&quot;&quot;;[Submission_Form.L$7]))" table:style-name="ce1">
            <text:p>#REF!</text:p>
          </table:table-cell>
          <table:table-cell office:value-type="float" office:value="0" table:formula="of:=IF([Submission_Form.#REF!]=&quot;&quot;;&quot;&quot;;IF([Submission_Form.L$8]=&quot;&quot;;&quot;&quot;;[Submission_Form.L$8]))" table:style-name="ce10">
            <text:p>#REF!</text:p>
          </table:table-cell>
          <table:table-cell table:number-columns-repeated="16370"/>
        </table:table-row>
        <table:table-row table:style-name="ro1">
          <table:table-cell office:value-type="float" office:value="0" table:formula="of:=IF([Submission_Form.#REF!]=&quot;&quot;;&quot;&quot;;[Submission_Form.L$3])" table:style-name="ce7">
            <text:p>#REF!</text:p>
          </table:table-cell>
          <table:table-cell office:value-type="float" office:value="0" table:formula="of:=IF([Submission_Form.#REF!]=&quot;&quot;;&quot;&quot;;IF([Submission_Form.L$7]=&quot;&quot;;&quot;&quot;;[Submission_Form.L$7])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IF([Submission_Form.#REF!]=&quot;&quot;; [Submission_Form.#REF!];[Submission_Form.#REF!]&amp;&quot; - &quot;&amp;[Submission_Form.#REF!]))" table:style-name="ce8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9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Y&quot;;&quot;D&quot;;&quot; &quot;)" table:style-name="ce8">
            <text:p>#REF!</text:p>
          </table:table-cell>
          <table:table-cell office:value-type="float" office:value="0" table:formula="of:=IF([Submission_Form.#REF!]=&quot;&quot;;&quot;&quot;;IF([Submission_Form.L$4]=&quot;&quot;;&quot;&quot;;[Submission_Form.L$4]))" table:style-name="ce1">
            <text:p>#REF!</text:p>
          </table:table-cell>
          <table:table-cell office:value-type="float" office:value="0" table:formula="of:=IF([Submission_Form.#REF!]=&quot;&quot;;&quot;&quot;;IF([Submission_Form.L$5]=&quot;&quot;;&quot;&quot;;[Submission_Form.L$5]))" table:style-name="ce1">
            <text:p>#REF!</text:p>
          </table:table-cell>
          <table:table-cell office:value-type="float" office:value="0" table:formula="of:=IF([Submission_Form.#REF!]=&quot;&quot;;&quot;&quot;;IF([Submission_Form.L$6]=&quot;&quot;;&quot;&quot;;[Submission_Form.L$6]))" table:style-name="ce1">
            <text:p>#REF!</text:p>
          </table:table-cell>
          <table:table-cell office:value-type="float" office:value="0" table:formula="of:=IF([Submission_Form.#REF!]=&quot;&quot;;&quot;&quot;;IF([Submission_Form.L$7]=&quot;&quot;;&quot;&quot;;[Submission_Form.L$7]))" table:style-name="ce1">
            <text:p>#REF!</text:p>
          </table:table-cell>
          <table:table-cell office:value-type="float" office:value="0" table:formula="of:=IF([Submission_Form.#REF!]=&quot;&quot;;&quot;&quot;;IF([Submission_Form.L$8]=&quot;&quot;;&quot;&quot;;[Submission_Form.L$8]))" table:style-name="ce10">
            <text:p>#REF!</text:p>
          </table:table-cell>
          <table:table-cell table:number-columns-repeated="16370"/>
        </table:table-row>
        <table:table-row table:style-name="ro1">
          <table:table-cell office:value-type="float" office:value="0" table:formula="of:=IF([Submission_Form.#REF!]=&quot;&quot;;&quot;&quot;;[Submission_Form.L$3])" table:style-name="ce7">
            <text:p>#REF!</text:p>
          </table:table-cell>
          <table:table-cell office:value-type="float" office:value="0" table:formula="of:=IF([Submission_Form.#REF!]=&quot;&quot;;&quot;&quot;;IF([Submission_Form.L$7]=&quot;&quot;;&quot;&quot;;[Submission_Form.L$7])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IF([Submission_Form.#REF!]=&quot;&quot;; [Submission_Form.#REF!];[Submission_Form.#REF!]&amp;&quot; - &quot;&amp;[Submission_Form.#REF!]))" table:style-name="ce8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9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Y&quot;;&quot;D&quot;;&quot; &quot;)" table:style-name="ce8">
            <text:p>#REF!</text:p>
          </table:table-cell>
          <table:table-cell office:value-type="float" office:value="0" table:formula="of:=IF([Submission_Form.#REF!]=&quot;&quot;;&quot;&quot;;IF([Submission_Form.L$4]=&quot;&quot;;&quot;&quot;;[Submission_Form.L$4]))" table:style-name="ce1">
            <text:p>#REF!</text:p>
          </table:table-cell>
          <table:table-cell office:value-type="float" office:value="0" table:formula="of:=IF([Submission_Form.#REF!]=&quot;&quot;;&quot;&quot;;IF([Submission_Form.L$5]=&quot;&quot;;&quot;&quot;;[Submission_Form.L$5]))" table:style-name="ce1">
            <text:p>#REF!</text:p>
          </table:table-cell>
          <table:table-cell office:value-type="float" office:value="0" table:formula="of:=IF([Submission_Form.#REF!]=&quot;&quot;;&quot;&quot;;IF([Submission_Form.L$6]=&quot;&quot;;&quot;&quot;;[Submission_Form.L$6]))" table:style-name="ce1">
            <text:p>#REF!</text:p>
          </table:table-cell>
          <table:table-cell office:value-type="float" office:value="0" table:formula="of:=IF([Submission_Form.#REF!]=&quot;&quot;;&quot;&quot;;IF([Submission_Form.L$7]=&quot;&quot;;&quot;&quot;;[Submission_Form.L$7]))" table:style-name="ce1">
            <text:p>#REF!</text:p>
          </table:table-cell>
          <table:table-cell office:value-type="float" office:value="0" table:formula="of:=IF([Submission_Form.#REF!]=&quot;&quot;;&quot;&quot;;IF([Submission_Form.L$8]=&quot;&quot;;&quot;&quot;;[Submission_Form.L$8]))" table:style-name="ce10">
            <text:p>#REF!</text:p>
          </table:table-cell>
          <table:table-cell table:number-columns-repeated="16370"/>
        </table:table-row>
        <table:table-row table:style-name="ro1">
          <table:table-cell office:value-type="float" office:value="0" table:formula="of:=IF([Submission_Form.#REF!]=&quot;&quot;;&quot;&quot;;[Submission_Form.L$3])" table:style-name="ce7">
            <text:p>#REF!</text:p>
          </table:table-cell>
          <table:table-cell office:value-type="float" office:value="0" table:formula="of:=IF([Submission_Form.#REF!]=&quot;&quot;;&quot;&quot;;IF([Submission_Form.L$7]=&quot;&quot;;&quot;&quot;;[Submission_Form.L$7])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IF([Submission_Form.#REF!]=&quot;&quot;; [Submission_Form.#REF!];[Submission_Form.#REF!]&amp;&quot; - &quot;&amp;[Submission_Form.#REF!]))" table:style-name="ce8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9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Y&quot;;&quot;D&quot;;&quot; &quot;)" table:style-name="ce8">
            <text:p>#REF!</text:p>
          </table:table-cell>
          <table:table-cell office:value-type="float" office:value="0" table:formula="of:=IF([Submission_Form.#REF!]=&quot;&quot;;&quot;&quot;;IF([Submission_Form.L$4]=&quot;&quot;;&quot;&quot;;[Submission_Form.L$4]))" table:style-name="ce1">
            <text:p>#REF!</text:p>
          </table:table-cell>
          <table:table-cell office:value-type="float" office:value="0" table:formula="of:=IF([Submission_Form.#REF!]=&quot;&quot;;&quot;&quot;;IF([Submission_Form.L$5]=&quot;&quot;;&quot;&quot;;[Submission_Form.L$5]))" table:style-name="ce1">
            <text:p>#REF!</text:p>
          </table:table-cell>
          <table:table-cell office:value-type="float" office:value="0" table:formula="of:=IF([Submission_Form.#REF!]=&quot;&quot;;&quot;&quot;;IF([Submission_Form.L$6]=&quot;&quot;;&quot;&quot;;[Submission_Form.L$6]))" table:style-name="ce1">
            <text:p>#REF!</text:p>
          </table:table-cell>
          <table:table-cell office:value-type="float" office:value="0" table:formula="of:=IF([Submission_Form.#REF!]=&quot;&quot;;&quot;&quot;;IF([Submission_Form.L$7]=&quot;&quot;;&quot;&quot;;[Submission_Form.L$7]))" table:style-name="ce1">
            <text:p>#REF!</text:p>
          </table:table-cell>
          <table:table-cell office:value-type="float" office:value="0" table:formula="of:=IF([Submission_Form.#REF!]=&quot;&quot;;&quot;&quot;;IF([Submission_Form.L$8]=&quot;&quot;;&quot;&quot;;[Submission_Form.L$8]))" table:style-name="ce10">
            <text:p>#REF!</text:p>
          </table:table-cell>
          <table:table-cell table:number-columns-repeated="16370"/>
        </table:table-row>
        <table:table-row table:style-name="ro1">
          <table:table-cell office:value-type="float" office:value="0" table:formula="of:=IF([Submission_Form.#REF!]=&quot;&quot;;&quot;&quot;;[Submission_Form.L$3])" table:style-name="ce7">
            <text:p>#REF!</text:p>
          </table:table-cell>
          <table:table-cell office:value-type="float" office:value="0" table:formula="of:=IF([Submission_Form.#REF!]=&quot;&quot;;&quot;&quot;;IF([Submission_Form.L$7]=&quot;&quot;;&quot;&quot;;[Submission_Form.L$7])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IF([Submission_Form.#REF!]=&quot;&quot;; [Submission_Form.#REF!];[Submission_Form.#REF!]&amp;&quot; - &quot;&amp;[Submission_Form.#REF!]))" table:style-name="ce8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9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&quot;;&quot;&quot;;[Submission_Form.#REF!])" table:style-name="ce1">
            <text:p>#REF!</text:p>
          </table:table-cell>
          <table:table-cell office:value-type="float" office:value="0" table:formula="of:=IF([Submission_Form.#REF!]=&quot;Y&quot;;&quot;D&quot;;&quot; &quot;)" table:style-name="ce8">
            <text:p>#REF!</text:p>
          </table:table-cell>
          <table:table-cell office:value-type="float" office:value="0" table:formula="of:=IF([Submission_Form.#REF!]=&quot;&quot;;&quot;&quot;;IF([Submission_Form.L$4]=&quot;&quot;;&quot;&quot;;[Submission_Form.L$4]))" table:style-name="ce1">
            <text:p>#REF!</text:p>
          </table:table-cell>
          <table:table-cell office:value-type="float" office:value="0" table:formula="of:=IF([Submission_Form.#REF!]=&quot;&quot;;&quot;&quot;;IF([Submission_Form.L$5]=&quot;&quot;;&quot;&quot;;[Submission_Form.L$5]))" table:style-name="ce1">
            <text:p>#REF!</text:p>
          </table:table-cell>
          <table:table-cell office:value-type="float" office:value="0" table:formula="of:=IF([Submission_Form.#REF!]=&quot;&quot;;&quot;&quot;;IF([Submission_Form.L$6]=&quot;&quot;;&quot;&quot;;[Submission_Form.L$6]))" table:style-name="ce1">
            <text:p>#REF!</text:p>
          </table:table-cell>
          <table:table-cell office:value-type="float" office:value="0" table:formula="of:=IF([Submission_Form.#REF!]=&quot;&quot;;&quot;&quot;;IF([Submission_Form.L$7]=&quot;&quot;;&quot;&quot;;[Submission_Form.L$7]))" table:style-name="ce1">
            <text:p>#REF!</text:p>
          </table:table-cell>
          <table:table-cell office:value-type="float" office:value="0" table:formula="of:=IF([Submission_Form.#REF!]=&quot;&quot;;&quot;&quot;;IF([Submission_Form.L$8]=&quot;&quot;;&quot;&quot;;[Submission_Form.L$8]))" table:style-name="ce10">
            <text:p>#REF!</text:p>
          </table:table-cell>
          <table:table-cell table:number-columns-repeated="16370"/>
        </table:table-row>
        <table:table-row table:style-name="ro1">
          <table:table-cell office:value-type="float" office:value="0" table:formula="of:=IF([Submission_Form.#REF!]=&quot;&quot;;&quot;&quot;;[Submission_Form.L$3])" table:style-name="ce12">
            <text:p>#REF!</text:p>
          </table:table-cell>
          <table:table-cell office:value-type="float" office:value="0" table:formula="of:=IF([Submission_Form.#REF!]=&quot;&quot;;&quot;&quot;;IF([Submission_Form.L$7]=&quot;&quot;;&quot;&quot;;[Submission_Form.L$7]))" table:style-name="ce13">
            <text:p>#REF!</text:p>
          </table:table-cell>
          <table:table-cell office:value-type="float" office:value="0" table:formula="of:=IF([Submission_Form.#REF!]=&quot;&quot;;&quot;&quot;;[Submission_Form.#REF!])" table:style-name="ce13">
            <text:p>#REF!</text:p>
          </table:table-cell>
          <table:table-cell office:value-type="float" office:value="0" table:formula="of:=IF([Submission_Form.#REF!]=&quot;&quot;;&quot;&quot;;IF([Submission_Form.#REF!]=&quot;&quot;; [Submission_Form.#REF!];[Submission_Form.#REF!]&amp;&quot; - &quot;&amp;[Submission_Form.#REF!]))" table:style-name="ce14">
            <text:p>#REF!</text:p>
          </table:table-cell>
          <table:table-cell office:value-type="float" office:value="0" table:formula="of:=IF([Submission_Form.#REF!]=&quot;&quot;;&quot;&quot;;[Submission_Form.#REF!])" table:style-name="ce13">
            <text:p>#REF!</text:p>
          </table:table-cell>
          <table:table-cell office:value-type="float" office:value="0" table:formula="of:=IF([Submission_Form.#REF!]=&quot;&quot;;&quot;&quot;;[Submission_Form.#REF!])" table:style-name="ce15">
            <text:p>#REF!</text:p>
          </table:table-cell>
          <table:table-cell office:value-type="float" office:value="0" table:formula="of:=IF([Submission_Form.#REF!]=&quot;&quot;;&quot;&quot;;[Submission_Form.#REF!])" table:style-name="ce13">
            <text:p>#REF!</text:p>
          </table:table-cell>
          <table:table-cell office:value-type="float" office:value="0" table:formula="of:=IF([Submission_Form.#REF!]=&quot;&quot;;&quot;&quot;;[Submission_Form.#REF!])" table:style-name="ce13">
            <text:p>#REF!</text:p>
          </table:table-cell>
          <table:table-cell office:value-type="float" office:value="0" table:formula="of:=IF([Submission_Form.#REF!]=&quot;Y&quot;;&quot;D&quot;;&quot; &quot;)" table:style-name="ce14">
            <text:p>#REF!</text:p>
          </table:table-cell>
          <table:table-cell office:value-type="float" office:value="0" table:formula="of:=IF([Submission_Form.#REF!]=&quot;&quot;;&quot;&quot;;IF([Submission_Form.L$4]=&quot;&quot;;&quot;&quot;;[Submission_Form.L$4]))" table:style-name="ce13">
            <text:p>#REF!</text:p>
          </table:table-cell>
          <table:table-cell office:value-type="float" office:value="0" table:formula="of:=IF([Submission_Form.#REF!]=&quot;&quot;;&quot;&quot;;IF([Submission_Form.L$5]=&quot;&quot;;&quot;&quot;;[Submission_Form.L$5]))" table:style-name="ce13">
            <text:p>#REF!</text:p>
          </table:table-cell>
          <table:table-cell office:value-type="float" office:value="0" table:formula="of:=IF([Submission_Form.#REF!]=&quot;&quot;;&quot;&quot;;IF([Submission_Form.L$6]=&quot;&quot;;&quot;&quot;;[Submission_Form.L$6]))" table:style-name="ce13">
            <text:p>#REF!</text:p>
          </table:table-cell>
          <table:table-cell office:value-type="float" office:value="0" table:formula="of:=IF([Submission_Form.#REF!]=&quot;&quot;;&quot;&quot;;IF([Submission_Form.L$7]=&quot;&quot;;&quot;&quot;;[Submission_Form.L$7]))" table:style-name="ce13">
            <text:p>#REF!</text:p>
          </table:table-cell>
          <table:table-cell office:value-type="float" office:value="0" table:formula="of:=IF([Submission_Form.#REF!]=&quot;&quot;;&quot;&quot;;IF([Submission_Form.L$8]=&quot;&quot;;&quot;&quot;;[Submission_Form.L$8]))" table:style-name="ce16">
            <text:p>#REF!</text:p>
          </table:table-cell>
          <table:table-cell table:number-columns-repeated="16370"/>
        </table:table-row>
        <table:table-row table:style-name="ro1">
          <table:table-cell office:value-type="string" office:string-value="" table:formula="of:=IF([Submission_Form.B27]=&quot;&quot;;&quot;&quot;;[Submission_Form.L$3])" table:style-name="ce1"/>
          <table:table-cell table:number-columns-repeated="2" table:style-name="ce1"/>
          <table:table-cell table:style-name="ce8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Clients" table:style-name="ta2">
        <table:table-column table:style-name="co1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17">
            <text:p>clie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IS<text:s text:c="9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DERWOOD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DWORTH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ERYHILL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OVER/EDU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PLE/COLL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UNC/ENV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HBY&amp;SON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HFIELD/DC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HWOOD/EC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US/GOV<text:s text:c="5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VIARY CENT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LESB/ENV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RR+WRAY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SIN/COMM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YCROFT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YHOUSE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CHALLONE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DCC/TS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DCC/TS1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DFORD/BC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REDAIRY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PEA<text:s text:c="7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LACKBURN/B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LAKESMEAT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URN/ENV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ANDHOVE/E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AY<text:s text:c="8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ENT&amp;HAR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IDGE-EDUC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IDGEMARY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OM/ENV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OOKFIELD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UNEPARK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TONHILL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UCKSCC/TS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VT<text:s text:c="9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LSHOT<text:s text:c="5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LTHORPE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DN/ENV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DIFF/TS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E/CATE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/IC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TCHFISH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BRIDGE/TS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<text:s text:c="10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LLMARK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CH/ENVH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CH/UNI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LTERN/DC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URCH/COLL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RE<text:s text:c="7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IFFDALES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LLEGEPARK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N/AVON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N/BERK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N/BMTH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N/CENT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N/EBOUR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N/EXETER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N/GUERN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N/IOW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N/NE<text:s text:c="5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N/OXFOR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N/POLIC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N/PT_S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N/SOMER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N/SOTON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N/TRURO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N/WILTS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N/WSUSSE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STELLO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URTMOOR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VENTRYCC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VESCHOOL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WPLAIN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OINT/BC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PS/COURT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ANBOURN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AW/EANDH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AWLEY/ENV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ESTWOOD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OOKHORN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OYDON<text:s text:c="5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SL<text:s text:c="9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SLNORWICH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SLYORK<text:s text:c="5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TU<text:s text:c="9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UMBRIA/TS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WALL/TSFOO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WALLCC/TS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FRA<text:s text:c="7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RRY/CC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VON/TS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VON/TSBAR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NAP<text:s text:c="8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NAS<text:s text:c="8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GGYPADDL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/DONUT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RST/CORP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VEHOUSE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UDLEY<text:s text:c="6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WPLASTICS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A<text:s text:c="10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ALING/TS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ARNLEY<text:s text:c="5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ASTSUS/TS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B<text:s text:c="10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C-JRC<text:s text:c="6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COMMERCE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ORSET/DC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F<text:s text:c="10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GGARS<text:s text:c="6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H<text:s text:c="10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HANT/ENV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<text:s text:c="10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IGH/ENV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LIOTT<text:s text:c="5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<text:s text:c="10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DORSE<text:s text:c="5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JOYRAW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<text:s text:c="10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SEX/TSCH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URONUTRIT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UROPE/COM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EREST<text:s text:c="5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W<text:s text:c="10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X3PLAN<text:s text:c="5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XETER/NHS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XH/FF FREE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XH/FING BU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XH/FOOTWE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XH/FOR SUB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XH/LS SOC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XH/OF SOC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XH/OIC<text:s text:c="5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XH/OY SOC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XH/PN SOC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XH/RA SOC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XH/SC SOC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REH/ENV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B<text:s text:c="10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PTU<text:s text:c="7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HILL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RECREST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SHFACTORY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<text:s text:c="10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ODLABCREA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ODSEUROP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RDPROP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RENSIC/EQU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RENSIC/FO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REST/EDUC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RTHILL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EEMANTL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ESCOFISH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OGMORE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UITORCHA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STANDAGAV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STANDAGCY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LLONE<text:s text:c="5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MSEAFOOD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FFORD<text:s text:c="5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ENMEL/WI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ENWOOD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OUC/TS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OODWDEST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OSPT/ENV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NGESID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AT/MAN/P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EN TABL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ENWICH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EGGSCHOOL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ERNSEY/EH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LDFORD/B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WOOD SCH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WYNEDD/C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MBLE<text:s text:c="6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ADSER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ALV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BAL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BAR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BA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BIS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BOT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BRU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CL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CR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CUP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FER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FO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FO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FOR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FOU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GR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GRA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HAM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HAM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HA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HEA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HEN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HO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ICK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KIN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KI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LAN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LE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LIM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LO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M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MAP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MIL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MI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NIG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OAK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OSB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OV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POU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RA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ROP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SHE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STF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ST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TE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THE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THE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T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TV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WIC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WOO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/YA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AT1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AT3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AT4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HFLT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CHIL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EDUC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EST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FACIL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HC3S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HSS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PROP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REC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TSS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/WAST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CULTU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FIRE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POL/ES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TSPOLIC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RROWAY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RTC/<text:s text:c="6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VERING/T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VNT/ACDMY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VNT/ENV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YLINGSCH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BEAUFORT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ALTHYLIF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NRYCORT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RTS/TSD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I-SPIRITS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ILLFARM JU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ILLINGDON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M<text:s text:c="10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MRC<text:s text:c="8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G/SHACK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LLYWATE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RNDEAN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RSHAM/DC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SPITALS/N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UNSDOWN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OUNSLOW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PALEG<text:s text:c="6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S<text:s text:c="10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SS-DRUGS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T<text:s text:c="10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UMMINGBIR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URSTCOLL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LLMLT<text:s text:c="6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OWCC/TS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A/SURVEY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LANDUK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LINGTON/T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DWETHER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GALLAGHER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HANSON<text:s text:c="5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WICECREAM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DUNA<text:s text:c="6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NTC/KSS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NTC/TS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ENWOOD<text:s text:c="5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ER<text:s text:c="8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NGRICHAR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NGSCHOOL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BRYINTH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KESIDE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MBETH<text:s text:c="5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NCS/TS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NG/SOLN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ATHERHD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CESTER/T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WISH/TS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GC<text:s text:c="9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NCOLN/TS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INDEN/EC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NDON/PH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RDSFIELD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RDWILSON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S<text:s text:c="10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TON/BC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TIME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KWAY<text:s text:c="5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YROSE/S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BATTEN<text:s text:c="5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CHESTER/T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WAY/ES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ROSEARCH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ROTECH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LLCHASE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N/JUSTIC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NSTEAD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KEYNES/TS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T/CONSUM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VLOVETT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FOREST/ENV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FORESTFRU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FRST/H&amp;L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ADSWOOD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RFOLK<text:s text:c="5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RTHAMPTON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TTS/TSS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YORK/CC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AKFARM<text:s text:c="5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AKLODGE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I<text:s text:c="10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IC<text:s text:c="9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NI<text:s text:c="9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O<text:s text:c="10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PN<text:s text:c="9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XFRD/TSD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Y<text:s text:c="10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&amp;O P'MOUTH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/DARYABI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LL<text:s text:c="8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LL 2<text:s text:c="6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RKSCHOOL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RKWOOD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SS/ACTON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INSCH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TERBORO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TERSFIEL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FIELD/COUN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HE<text:s text:c="9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HL/MALTA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BEE<text:s text:c="5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YMO/ECP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N<text:s text:c="10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L/ALDER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L/ANDOV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L/BASING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L/BITTER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L/CHESHI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L/EASTL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L/ESTATE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L/FAREH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L/FRATT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L/HAVAN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L/KINGS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L/NEWPO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L/SOUTH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L/SWALES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L/TVP<text:s text:c="5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L/WINCH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OLE/CPS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RTCHESTER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RTGIRLSSC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RTS/AMS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RTS/ARCH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RTS/ARCH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RTS/CULTU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RTS/EHD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RTS/ENG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RTS/FRRY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RTS/H&amp;CS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RTS/H&amp;P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RTS/LK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RTS/PRTH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RTS/R&amp;M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RTS/SEA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RTS/SPORT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RTS/SS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RTS/TSD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RTSDEAN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RTSHCAR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ETTYPOLK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ESTLAND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TEINPANT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TN<text:s text:c="8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URBROOK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UREHEAVENL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MARYCOL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ILLEY<text:s text:c="5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<text:s text:c="10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NDB<text:s text:c="7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NDOX<text:s text:c="6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BRIDGE/TS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ADG/TSD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D&amp;CLEV/T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DWOOD<text:s text:c="5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IGT/ENV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HMOND/CP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MPOLICE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BERTMAY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MERLABS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MSEYSCH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EROAD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YALGREEN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SHR/ENV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INSBURYS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LFORD/TS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MCODY<text:s text:c="5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DS<text:s text:c="7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<text:s text:c="10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 ORG CRI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FTON/ENV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FTON/TS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<text:s text:c="9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ERRYWILL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HIELD/ENV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LOUGH/ENV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MOKEFOLK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LENT/NHS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MER/SS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TON/CSL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TON/PROP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TON/PRTH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TON/TSD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UTH/BUCK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UTH/GLOU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UTH/HCCLU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UTHDOWN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PEAKEASY/I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POONSTAST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PRINGFIEL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RCOMM<text:s text:c="6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AFCC<text:s text:c="6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AUNTON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DMUNDS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EVENAGE/B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HELENS/T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OCKPORT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TVINCENT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FFK/TS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FFK/TSPO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RRY/FOOD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RRY/OPS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TTON/TS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WANMORE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WANMORE/PC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WIND/HLTH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WIND/TS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/EGBEDI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STV/ENV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STVALLEY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WBROS<text:s text:c="5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ORNDEN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HURR/ENV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NYTIPPLE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WERHAMLET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YNBEE<text:s text:c="5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PORT/EST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EGLAM/T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ENTINE/S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EOFGLAM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VIDTOY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YNESCHOOL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LCABE LTD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LSALL/TS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NDSWORTH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RBLINGTON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TERMILL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VELLSCH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AVERLY/ENV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BERK/ENV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BERK/PP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LWYN/HAT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RDNA<text:s text:c="6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STGATE<text:s text:c="4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DERN<text:s text:c="5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LSONWHI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TS/ENV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LTS/TSS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NCH/ENV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NDS/ENV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NTON<text:s text:c="6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OKNG/ENV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OLVERHAM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OODLANDS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ORCES/SS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ORTH/ENV<text:s text:c="3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SUSSEX<text:s text:c="5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WORTH<text:s text:c="6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YCOMBE/DC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YJS<text:s text:c="8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YVERN<text:s text:c="6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ATELEYSCH<text:s text:c="2"/></text:p>
          </table:table-cell>
          <table:table-cell table:number-columns-repeated="16383"/>
        </table:table-row>
        <table:table-row table:number-rows-repeated="1048070" table:style-name="ro1">
          <table:table-cell table:number-columns-repeated="16384"/>
        </table:table-row>
      </table:table>
      <table:table table:name="Submission_Form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" table:default-cell-style-name="ce1"/>
        <table:table-column table:style-name="co15" table:default-cell-style-name="ce1"/>
        <table:table-column table:style-name="co20" table:default-cell-style-name="ce1"/>
        <table:table-column table:style-name="co1" table:number-columns-repeated="16371" table:default-cell-style-name="ce1"/>
        <table:table-row table:style-name="ro2">
          <table:table-cell office:value-type="string" table:style-name="ce18">
            <text:p>LA Scientific Service Sample Submission Details</text:p>
          </table:table-cell>
          <table:table-cell table:style-name="ce1"/>
          <table:table-cell table:style-name="ce18"/>
          <table:table-cell table:number-columns-repeated="12" table:style-name="ce1"/>
          <table:table-cell table:number-columns-spanned="9" table:number-rows-spanned="9" table:style-name="ce68"/>
          <table:covered-table-cell table:number-columns-repeated="8"/>
          <table:table-cell table:number-columns-repeated="16360"/>
        </table:table-row>
        <table:table-row table:style-name="ro3">
          <table:table-cell table:number-columns-repeated="2" table:style-name="ce19"/>
          <table:table-cell table:style-name="ce20"/>
          <table:table-cell office:value-type="string" table:style-name="ce21">
            <text:p>Default Submission Address:</text:p>
          </table:table-cell>
          <table:table-cell office:value-type="string" table:style-name="ce22">
            <text:p>test house address</text:p>
          </table:table-cell>
          <table:table-cell table:style-name="ce23"/>
          <table:table-cell table:style-name="ce24"/>
          <table:table-cell table:number-columns-repeated="3" table:style-name="ce1"/>
          <table:table-cell office:value-type="string" table:style-name="ce25">
            <text:p>internal use only:</text:p>
          </table:table-cell>
          <table:table-cell table:number-columns-repeated="2" table:style-name="ce26"/>
          <table:table-cell table:style-name="ce27"/>
          <table:table-cell table:style-name="ce1"/>
          <table:covered-table-cell/>
          <table:covered-table-cell table:number-columns-repeated="8"/>
          <table:table-cell table:number-columns-repeated="16360"/>
        </table:table-row>
        <table:table-row table:style-name="ro4">
          <table:table-cell table:style-name="ce28"/>
          <table:table-cell table:style-name="ce19"/>
          <table:table-cell table:style-name="ce28"/>
          <table:table-cell table:style-name="ce19"/>
          <table:table-cell table:number-columns-spanned="3" table:number-rows-spanned="3" table:style-name="ce71"/>
          <table:covered-table-cell table:number-columns-repeated="2"/>
          <table:table-cell table:number-columns-repeated="3" table:style-name="ce29"/>
          <table:table-cell office:value-type="string" table:style-name="ce30">
            <text:p>Unit</text:p>
          </table:table-cell>
          <table:table-cell table:number-columns-spanned="3" table:number-rows-spanned="1" table:style-name="ce69"/>
          <table:covered-table-cell table:number-columns-repeated="2"/>
          <table:table-cell table:style-name="ce1"/>
          <table:covered-table-cell/>
          <table:covered-table-cell table:number-columns-repeated="8"/>
          <table:table-cell table:number-columns-repeated="16360"/>
        </table:table-row>
        <table:table-row table:style-name="ro4">
          <table:table-cell office:value-type="string" table:style-name="ce28">
            <text:p>Local Authority to <text:s/>complete:</text:p>
          </table:table-cell>
          <table:table-cell table:style-name="ce19"/>
          <table:table-cell table:style-name="ce28"/>
          <table:table-cell table:style-name="ce19"/>
          <table:covered-table-cell/>
          <table:covered-table-cell table:number-columns-repeated="2"/>
          <table:table-cell table:number-columns-repeated="3" table:style-name="ce1"/>
          <table:table-cell office:value-type="string" table:style-name="ce31">
            <text:p>Originating LA</text:p>
          </table:table-cell>
          <table:table-cell table:number-columns-spanned="3" table:number-rows-spanned="1" table:style-name="ce69"/>
          <table:covered-table-cell table:number-columns-repeated="2"/>
          <table:table-cell table:style-name="ce1"/>
          <table:covered-table-cell/>
          <table:covered-table-cell table:number-columns-repeated="8"/>
          <table:table-cell table:number-columns-repeated="16360"/>
        </table:table-row>
        <table:table-row table:style-name="ro4">
          <table:table-cell office:value-type="string" table:style-name="ce32">
            <text:p>LA Name:</text:p>
          </table:table-cell>
          <table:table-cell table:number-columns-spanned="3" table:number-rows-spanned="1" table:style-name="ce70"/>
          <table:covered-table-cell table:number-columns-repeated="2"/>
          <table:covered-table-cell/>
          <table:covered-table-cell table:number-columns-repeated="2"/>
          <table:table-cell table:number-columns-repeated="3" table:style-name="ce1"/>
          <table:table-cell office:value-type="string" table:style-name="ce33">
            <text:p>Region</text:p>
          </table:table-cell>
          <table:table-cell table:number-columns-spanned="3" table:number-rows-spanned="1" table:style-name="ce69"/>
          <table:covered-table-cell table:number-columns-repeated="2"/>
          <table:table-cell table:style-name="ce1"/>
          <table:covered-table-cell/>
          <table:covered-table-cell table:number-columns-repeated="8"/>
          <table:table-cell table:number-columns-repeated="16360"/>
        </table:table-row>
        <table:table-row table:style-name="ro4">
          <table:table-cell office:value-type="string" table:style-name="ce34">
            <text:p>LA Address:</text:p>
          </table:table-cell>
          <table:table-cell table:number-columns-spanned="3" table:number-rows-spanned="1" table:style-name="ce70"/>
          <table:covered-table-cell table:number-columns-repeated="2"/>
          <table:table-cell table:style-name="ce19"/>
          <table:table-cell table:number-columns-repeated="5" table:style-name="ce1"/>
          <table:table-cell office:value-type="string" table:style-name="ce33">
            <text:p>Respons. Lab</text:p>
          </table:table-cell>
          <table:table-cell table:number-columns-spanned="3" table:number-rows-spanned="1" table:style-name="ce69"/>
          <table:covered-table-cell table:number-columns-repeated="2"/>
          <table:table-cell table:style-name="ce1"/>
          <table:covered-table-cell/>
          <table:covered-table-cell table:number-columns-repeated="8"/>
          <table:table-cell table:number-columns-repeated="16360"/>
        </table:table-row>
        <table:table-row table:style-name="ro4">
          <table:table-cell table:style-name="ce35"/>
          <table:table-cell table:number-columns-spanned="3" table:number-rows-spanned="1" table:style-name="ce70"/>
          <table:covered-table-cell table:number-columns-repeated="2"/>
          <table:table-cell table:style-name="ce19"/>
          <table:table-cell office:value-type="string" office:string-value="URGENT SAMPLES: For samples to be treated as 'URGENT' a written justification is required to support the request" table:formula="of:=IF([.J15]=&quot;Y&quot;;&quot;URGENT SAMPLES: For samples to be treated as 'URGENT' a written justification is required to support the request&quot;;(IF([.J16]=&quot;Y&quot;;&quot;URGENT SAMPLES: For samples to be treated as 'URGENT' a written justification is required to support the request&quot;;(IF([.J17]=&quot;Y&quot;;&quot;URGENT SAMPLES: For samples to be treated as 'URGENT' a written justification is required to support the request&quot;;(IF([.J18]=&quot;Y&quot;;&quot;URGENT SAMPLES: For samples to be treated as 'URGENT' a written justification is required to support the request&quot;;(IF([.J19]=&quot;Y&quot;;&quot;URGENT SAMPLES: For samples to be treated as 'URGENT' a written justification is required to support the request&quot;;(IF([.J20]=&quot;Y&quot;;&quot;URGENT SAMPLES: For samples to be treated as 'URGENT' a written justification is required to support the request&quot;;(IF([.J21]=&quot;Y&quot;;&quot;URGENT SAMPLES: For samples to be treated as 'URGENT' a written justification is required to support the request&quot;;(IF([.J22]=&quot;Y&quot;;&quot;URGENT SAMPLES: For samples to be treated as 'URGENT' a written justification is required to support the request&quot;;(IF([.J23]=&quot;Y&quot;;&quot;URGENT SAMPLES: For samples to be treated as 'URGENT' a written justification is required to support the request&quot;;(IF([.J24]=&quot;Y&quot;;&quot;URGENT SAMPLES: For samples to be treated as 'URGENT' a written justification is required to support the request&quot;;(IF([.J25]=&quot;Y&quot;;&quot;URGENT SAMPLES: For samples to be treated as 'URGENT' a written justification is required to support the request&quot;;(IF([.J26]=&quot;Y&quot;;&quot;URGENT SAMPLES: For samples to be treated as 'URGENT' a written justification is required to support the request&quot;;(IF([.#REF!]=&quot;Y&quot;;&quot;URGENT SAMPLES: For samples to be treated as 'URGENT' a written justification is required to support the request&quot;;(IF([.#REF!]=&quot;Y&quot;;&quot;URGENT SAMPLES: For samples to be treated as 'URGENT' a written justification is required to support the request&quot;;(IF([.#REF!]=&quot;Y&quot;;&quot;URGENT SAMPLES: For samples to be treated as 'URGENT' a written justification is required to support the request&quot;;(IF([.#REF!]=&quot;Y&quot;;&quot;URGENT SAMPLES: For samples to be treated as 'URGENT' a written justification is required to support the request&quot;;(IF([.#REF!]=&quot;Y&quot;;&quot;URGENT SAMPLES: For samples to be treated as 'URGENT' a written justification is required to support the request&quot;;(IF([.#REF!]=&quot;Y&quot;;&quot;URGENT SAMPLES: For samples to be treated as 'URGENT' a written justification is required to support the request&quot;;(IF([.#REF!]=&quot;Y&quot;;&quot;URGENT SAMPLES: For samples to be treated as 'URGENT' a written justification is required to support the request&quot;;(IF([.#REF!]=&quot;Y&quot;;&quot;URGENT SAMPLES: For samples to be treated as 'URGENT' a written justification is required to support the request&quot;;(IF([.#REF!]=&quot;Y&quot;;&quot;URGENT SAMPLES: For samples to be treated as 'URGENT' a written justification is required to support the request&quot;;(IF([.#REF!]=&quot;Y&quot;;&quot;URGENT SAMPLES: For samples to be treated as 'URGENT' a written justification is required to support the request&quot;;(IF([.#REF!]=&quot;Y&quot;;&quot;URGENT SAMPLES: For samples to be treated as 'URGENT' a written justification is required to support the request&quot;;(IF([.#REF!]=&quot;Y&quot;;&quot;URGENT SAMPLES: For samples to be treated as 'URGENT' a written justification is required to support the request&quot;;(IF([.#REF!]=&quot;Y&quot;;&quot;URGENT SAMPLES: For samples to be treated as 'URGENT' a written justification is required to support the request&quot;;&quot; &quot;)))))))))))))))))))))))))))))))))))))))))))))))))" table:number-columns-spanned="3" table:number-rows-spanned="4" table:style-name="ce76">
            <text:p>URGENT SAMPLES: For samples to be treated as 'URGENT' a written justification is required to support the request</text:p>
          </table:table-cell>
          <table:covered-table-cell table:number-columns-repeated="2"/>
          <table:table-cell table:style-name="ce77"/>
          <table:table-cell table:style-name="ce1"/>
          <table:table-cell office:value-type="string" table:style-name="ce33">
            <text:p>Reg/Report to</text:p>
          </table:table-cell>
          <table:table-cell table:number-columns-spanned="3" table:number-rows-spanned="1" table:style-name="ce69"/>
          <table:covered-table-cell table:number-columns-repeated="2"/>
          <table:table-cell table:style-name="ce1"/>
          <table:covered-table-cell/>
          <table:covered-table-cell table:number-columns-repeated="8"/>
          <table:table-cell table:number-columns-repeated="16360"/>
        </table:table-row>
        <table:table-row table:style-name="ro4">
          <table:table-cell table:style-name="ce35"/>
          <table:table-cell table:number-columns-spanned="3" table:number-rows-spanned="1" table:style-name="ce70"/>
          <table:covered-table-cell table:number-columns-repeated="2"/>
          <table:table-cell table:style-name="ce19"/>
          <table:covered-table-cell/>
          <table:covered-table-cell table:number-columns-repeated="2"/>
          <table:table-cell table:style-name="ce77"/>
          <table:table-cell table:style-name="ce1"/>
          <table:table-cell office:value-type="string" table:style-name="ce33">
            <text:p>Invoice to<text:s/></text:p>
          </table:table-cell>
          <table:table-cell table:number-columns-spanned="3" table:number-rows-spanned="1" table:style-name="ce69"/>
          <table:covered-table-cell table:number-columns-repeated="2"/>
          <table:table-cell table:style-name="ce1"/>
          <table:covered-table-cell/>
          <table:covered-table-cell table:number-columns-repeated="8"/>
          <table:table-cell table:number-columns-repeated="16360"/>
        </table:table-row>
        <table:table-row table:style-name="ro4">
          <table:table-cell table:style-name="ce35"/>
          <table:table-cell table:number-columns-spanned="3" table:number-rows-spanned="1" table:style-name="ce70"/>
          <table:covered-table-cell table:number-columns-repeated="2"/>
          <table:table-cell table:style-name="ce19"/>
          <table:covered-table-cell/>
          <table:covered-table-cell table:number-columns-repeated="2"/>
          <table:table-cell table:style-name="ce77"/>
          <table:table-cell table:style-name="ce1"/>
          <table:table-cell office:value-type="string" table:style-name="ce37">
            <text:p>Comments:</text:p>
          </table:table-cell>
          <table:table-cell table:style-name="ce38"/>
          <table:table-cell table:style-name="ce39"/>
          <table:table-cell table:style-name="ce40"/>
          <table:table-cell table:style-name="ce1"/>
          <table:covered-table-cell/>
          <table:covered-table-cell table:number-columns-repeated="8"/>
          <table:table-cell table:number-columns-repeated="16360"/>
        </table:table-row>
        <table:table-row table:style-name="ro5">
          <table:table-cell office:value-type="string" table:style-name="ce41">
            <text:p>LA Email Address for Reports:</text:p>
          </table:table-cell>
          <table:table-cell table:number-columns-spanned="3" table:number-rows-spanned="1" table:style-name="ce70"/>
          <table:covered-table-cell table:number-columns-repeated="2"/>
          <table:table-cell table:style-name="ce19"/>
          <table:covered-table-cell/>
          <table:covered-table-cell table:number-columns-repeated="2"/>
          <table:table-cell table:style-name="ce77"/>
          <table:table-cell table:style-name="ce1"/>
          <table:table-cell table:number-columns-spanned="4" table:number-rows-spanned="1" table:style-name="ce71"/>
          <table:covered-table-cell table:number-columns-repeated="3"/>
          <table:table-cell table:number-columns-repeated="16370" table:style-name="ce1"/>
        </table:table-row>
        <table:table-row table:style-name="ro6">
          <table:table-cell table:style-name="ce29"/>
          <table:table-cell table:number-columns-repeated="16383" table:style-name="ce1"/>
        </table:table-row>
        <table:table-row table:style-name="ro7">
          <table:table-cell table:number-columns-spanned="1" table:number-rows-spanned="2" table:style-name="ce73"/>
          <table:table-cell office:value-type="string" table:style-name="ce42">
            <text:p>To be completed by submitting officer.<text:s/></text:p>
          </table:table-cell>
          <table:table-cell table:number-columns-repeated="5" table:style-name="ce43"/>
          <table:table-cell table:style-name="ce44"/>
          <table:table-cell table:number-columns-repeated="2" table:style-name="ce43"/>
          <table:table-cell table:style-name="ce45"/>
          <table:table-cell table:number-columns-repeated="2" table:style-name="ce46"/>
          <table:table-cell table:style-name="ce47"/>
          <table:table-cell table:number-columns-repeated="16370" table:style-name="ce1"/>
        </table:table-row>
        <table:table-row table:style-name="ro8">
          <table:covered-table-cell/>
          <table:table-cell office:value-type="string" table:number-columns-spanned="7" table:number-rows-spanned="1" table:style-name="ce74">
            <text:p><text:span text:style-name="T3">Please ensure the description matches that on the sample submission label</text:span><text:s/><text:span text:style-name="T1">(this will appear on your report)</text:span>.<text:s text:c="2"/></text:p>
            <text:p>Please include a copy with the sample submission<text:s/></text:p>
            <text:p>Please enter national, regional or local project code</text:p>
          </table:table-cell>
          <table:covered-table-cell table:number-columns-repeated="6"/>
          <table:table-cell table:number-columns-repeated="2" table:style-name="ce48"/>
          <table:table-cell office:value-type="string" table:number-columns-spanned="2" table:number-rows-spanned="1" table:style-name="ce75">
            <text:p>Lab use only:</text:p>
          </table:table-cell>
          <table:covered-table-cell/>
          <table:table-cell table:style-name="ce49"/>
          <table:table-cell table:style-name="ce50"/>
          <table:table-cell table:style-name="ce1"/>
          <table:table-cell table:number-columns-spanned="9" table:number-rows-spanned="1" table:style-name="ce68"/>
          <table:covered-table-cell table:number-columns-repeated="8"/>
          <table:table-cell table:number-columns-repeated="16360"/>
        </table:table-row>
        <table:table-row table:style-name="ro9">
          <table:table-cell table:style-name="ce51"/>
          <table:table-cell office:value-type="string" table:style-name="ce52">
            <text:p>Sample Reference</text:p>
          </table:table-cell>
          <table:table-cell office:value-type="string" table:style-name="ce53">
            <text:p>Project Code</text:p>
          </table:table-cell>
          <table:table-cell office:value-type="string" table:style-name="ce52">
            <text:p>Description</text:p>
          </table:table-cell>
          <table:table-cell office:value-type="string" table:style-name="ce54">
            <text:p>Source:</text:p>
            <text:p><text:span text:style-name="T4">Complaint = C</text:span><text:span text:style-name="T4"/></text:p>
            <text:p><text:span text:style-name="T4">Importer = I</text:span><text:span text:style-name="T4"/></text:p>
            <text:p><text:span text:style-name="T4">Manufact'r = M</text:span><text:span text:style-name="T4"/></text:p>
            <text:p><text:span text:style-name="T4">Retail = R</text:span></text:p>
          </table:table-cell>
          <table:table-cell office:value-type="string" table:style-name="ce53">
            <text:p>Date Sampled</text:p>
          </table:table-cell>
          <table:table-cell office:value-type="string" table:style-name="ce53">
            <text:p>Submitting Officer</text:p>
          </table:table-cell>
          <table:table-cell office:value-type="string" table:style-name="ce52">
            <text:p>Analysis Required</text:p>
          </table:table-cell>
          <table:table-cell office:value-type="string" table:style-name="ce53">
            <text:p>Sample cost if refund required</text:p>
          </table:table-cell>
          <table:table-cell office:value-type="string" table:style-name="ce53">
            <text:p>URGENT? <text:s text:c="2"/>Y/N</text:p>
          </table:table-cell>
          <table:table-cell office:value-type="string" table:style-name="ce55">
            <text:p>Sample Integrity OK? Y/N</text:p>
          </table:table-cell>
          <table:table-cell office:value-type="string" table:style-name="ce55">
            <text:p>internal Ref</text:p>
          </table:table-cell>
          <table:table-cell office:value-type="string" table:style-name="ce55">
            <text:p>Responsible Lab <text:s text:c="13"/>Ref</text:p>
          </table:table-cell>
          <table:table-cell office:value-type="string" table:style-name="ce55">
            <text:p>Cost/£</text:p>
          </table:table-cell>
          <table:table-cell table:number-columns-repeated="16370" table:style-name="ce1"/>
        </table:table-row>
        <table:table-row table:style-name="ro6">
          <table:table-cell office:value-type="float" office:value="1" table:style-name="ce56">
            <text:p>1</text:p>
          </table:table-cell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office:value-type="string" table:style-name="ce57">
            <text:p>y</text:p>
          </table:table-cell>
          <table:table-cell table:number-columns-repeated="4" table:style-name="ce64"/>
          <table:table-cell table:number-columns-repeated="16370" table:style-name="ce1"/>
        </table:table-row>
        <table:table-row table:style-name="ro6">
          <table:table-cell office:value-type="float" office:value="2" table:style-name="ce56">
            <text:p>2</text:p>
          </table:table-cell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57"/>
          <table:table-cell table:number-columns-repeated="4" table:style-name="ce64"/>
          <table:table-cell table:number-columns-repeated="16370" table:style-name="ce1"/>
        </table:table-row>
        <table:table-row table:style-name="ro6">
          <table:table-cell office:value-type="float" office:value="3" table:style-name="ce56">
            <text:p>3</text:p>
          </table:table-cell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57"/>
          <table:table-cell table:number-columns-repeated="4" table:style-name="ce64"/>
          <table:table-cell table:number-columns-repeated="16370"/>
        </table:table-row>
        <table:table-row table:style-name="ro6">
          <table:table-cell office:value-type="float" office:value="4" table:style-name="ce56">
            <text:p>4</text:p>
          </table:table-cell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57"/>
          <table:table-cell table:number-columns-repeated="4" table:style-name="ce64"/>
          <table:table-cell table:number-columns-repeated="16370"/>
        </table:table-row>
        <table:table-row table:style-name="ro6">
          <table:table-cell office:value-type="float" office:value="5" table:style-name="ce56">
            <text:p>5</text:p>
          </table:table-cell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57"/>
          <table:table-cell table:number-columns-repeated="4" table:style-name="ce64"/>
          <table:table-cell table:number-columns-repeated="16370"/>
        </table:table-row>
        <table:table-row table:style-name="ro6">
          <table:table-cell office:value-type="float" office:value="6" table:style-name="ce56">
            <text:p>6</text:p>
          </table:table-cell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57"/>
          <table:table-cell table:number-columns-repeated="4" table:style-name="ce64"/>
          <table:table-cell table:number-columns-repeated="16370"/>
        </table:table-row>
        <table:table-row table:style-name="ro6">
          <table:table-cell office:value-type="float" office:value="7" table:style-name="ce56">
            <text:p>7</text:p>
          </table:table-cell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57"/>
          <table:table-cell table:number-columns-repeated="4" table:style-name="ce64"/>
          <table:table-cell table:number-columns-repeated="16370"/>
        </table:table-row>
        <table:table-row table:style-name="ro6">
          <table:table-cell office:value-type="float" office:value="8" table:style-name="ce56">
            <text:p>8</text:p>
          </table:table-cell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57"/>
          <table:table-cell table:number-columns-repeated="4" table:style-name="ce64"/>
          <table:table-cell table:number-columns-repeated="16370"/>
        </table:table-row>
        <table:table-row table:style-name="ro6">
          <table:table-cell office:value-type="float" office:value="9" table:style-name="ce56">
            <text:p>9</text:p>
          </table:table-cell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57"/>
          <table:table-cell table:number-columns-repeated="4" table:style-name="ce64"/>
          <table:table-cell table:number-columns-repeated="16370"/>
        </table:table-row>
        <table:table-row table:style-name="ro6">
          <table:table-cell office:value-type="float" office:value="10" table:style-name="ce56">
            <text:p>10</text:p>
          </table:table-cell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57"/>
          <table:table-cell table:number-columns-repeated="4" table:style-name="ce64"/>
          <table:table-cell table:number-columns-repeated="16370"/>
        </table:table-row>
        <table:table-row table:style-name="ro6">
          <table:table-cell office:value-type="float" office:value="11" table:style-name="ce56">
            <text:p>11</text:p>
          </table:table-cell>
          <table:table-cell table:style-name="ce57"/>
          <table:table-cell table:style-name="ce65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6"/>
          <table:table-cell table:style-name="ce57"/>
          <table:table-cell table:number-columns-repeated="4" table:style-name="ce64"/>
          <table:table-cell table:number-columns-repeated="16370"/>
        </table:table-row>
        <table:table-row table:style-name="ro6">
          <table:table-cell office:value-type="float" office:value="12" table:style-name="ce56">
            <text:p>12</text:p>
          </table:table-cell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63"/>
          <table:table-cell table:style-name="ce57"/>
          <table:table-cell table:number-columns-repeated="4" table:style-name="ce64"/>
          <table:table-cell table:number-columns-repeated="16370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Submission_Form.$A$1:Submission_Form.$N$28" table:base-cell-address="Submission_For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cf1" style:family="table-cell" style:data-style-name="N0">
      <style:table-cell-properties fo:border="thin solid #000000" fo:background-color="#FF0000"/>
    </style:style>
    <style:style style:name="cf2" style:family="table-cell" style:data-style-name="N0">
      <style:table-cell-properties fo:background-color="#FF00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>Issue date: January 2019</text:p>
        </style:region-left>
        <style:region-center>
          <text:p>Page <text:page-number>1</text:page-number><text:s/>of<text:s/><text:page-count>99</text:page-count></text:p>
        </style:region-center>
        <style:region-right>
          <text:p>ADM/FRM/005-02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PS submission sheet  excel v1</dc:title>
    <dc:description/>
    <dc:subject/>
    <meta:initial-creator>rsptsc</meta:initial-creator>
    <dc:creator>Otokpa, David (Office for Product Safety and Standards</dc:creator>
    <meta:creation-date>2018-12-03T12:32:42Z</meta:creation-date>
    <dc:date>2022-06-28T17:01:24Z</dc:date>
    <meta:user-defined meta:name="_dlc_policyId"/>
    <meta:user-defined meta:name="ContentTypeId">0x0101004691A8DE0991884F8E90AD6474FC737301004ED18F7D364A8841B1A9FBB31848C20C</meta:user-defined>
    <meta:user-defined meta:name="ItemRetentionFormula"/>
    <meta:user-defined meta:name="_dlc_DocIdItemGuid">b0f1f450-3afd-47c9-97e4-acd256cef4a3</meta:user-defined>
    <meta:user-defined meta:name="Scientific Services">51;#Product Safety|23f72d3a-c380-474e-9003-1fb4ab9edf5f</meta:user-defined>
    <meta:user-defined meta:name="CCBS Groups and Meetings"/>
    <meta:user-defined meta:name="Document Type">11;#Form|7ab44fda-718f-4eb3-9c8d-0f9728dbd7c5</meta:user-defined>
    <meta:user-defined meta:name="f836b7e41fbc4a4a81565824afba9a77"/>
    <meta:user-defined meta:name="Business Unit">47;#Policy Implementation|7b7fc118-b849-420c-b221-ad402e02e9a4</meta:user-defined>
    <meta:user-defined meta:name="_dlc_DocId">2QFN7KK647Q6-1561290103-1055942</meta:user-defined>
    <meta:user-defined meta:name="_dlc_DocIdUrl">https://beisgov.sharepoint.com/sites/beis/352/_layouts/15/DocIdRedir.aspx?ID=2QFN7KK647Q6-1561290103-1055942, 2QFN7KK647Q6-1561290103-1055942</meta:user-defined>
    <meta:user-defined meta:name="MSIP_Label_ba62f585-b40f-4ab9-bafe-39150f03d124_Enabled">true</meta:user-defined>
    <meta:user-defined meta:name="MSIP_Label_ba62f585-b40f-4ab9-bafe-39150f03d124_SetDate">2020-06-23T14:02:57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af71e177-b4f1-4de6-bfb0-000077d614c4</meta:user-defined>
    <meta:user-defined meta:name="MSIP_Label_ba62f585-b40f-4ab9-bafe-39150f03d124_ContentBits">0</meta:user-defined>
    <meta:user-defined meta:name="KIM_GovernmentBody">3;#BEIS|b386cac2-c28c-4db4-8fca-43733d0e74ef</meta:user-defined>
    <meta:user-defined meta:name="Order" meta:value-type="float">112928100</meta:user-defined>
    <meta:user-defined meta:name="_ExtendedDescription"/>
    <meta:user-defined meta:name="KIM_Activity">2;#Office for Product Safety and Standards|271773a7-7959-47a5-bcd7-be37cf870bbb</meta:user-defined>
    <meta:user-defined meta:name="KIM_Function">1;#Market Frameworks|db361646-3d9a-4f54-8678-364f608b5aeb</meta:user-defined>
    <meta:user-defined meta:name="MediaServiceImageTags"/>
  </office:meta>
</office:document-meta>
</file>