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2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font-weight="bold" style:font-weight-asian="bold" style:font-weight-complex="bold" fo:color="#323130" fo:font-size="13pt" style:font-size-asian="13pt" style:font-size-complex="13pt" style:language-asian="en" style:country-asian="GB"/>
    </style:style>
    <style:style style:name="P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323130" fo:font-size="10.5pt" style:font-size-asian="10.5pt" style:font-size-complex="10.5pt" fo:background-color="#FFFFFF" style:language-asian="en" style:country-asian="GB"/>
    </style:style>
    <style:style style:name="P5" style:parent-style-name="Normal" style:family="paragraph">
      <style:paragraph-properties fo:margin-bottom="0.0312in" fo:line-height="100%" fo:background-color="#FFFFFF"/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6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323130" fo:font-size="9pt" style:font-size-asian="9pt" style:font-size-complex="9pt" style:language-asian="en" style:country-asian="GB"/>
    </style:style>
    <style:style style:name="P7" style:parent-style-name="Normal" style:list-style-name="LFO1" style:family="paragraph">
      <style:paragraph-properties style:vertical-align="top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Segoe UI" style:font-name-asian="Times New Roman" style:font-name-complex="Segoe UI" fo:color="#323130" fo:font-size="9pt" style:font-size-asian="9pt" style:font-size-complex="9pt" style:language-asian="en" style:country-asian="GB"/>
    </style:style>
    <style:style style:name="P8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margin-bottom="0in" fo:line-height="100%" fo:background-color="#FFFFFF"/>
    </style:style>
    <style:style style:name="T13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-asian="Times New Roman" style:font-name-complex="Calibri" fo:color="#323130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DefaultParagraphFont" style:family="text"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-asian="Times New Roman" style:font-name-complex="Calibri" fo:color="#323130" fo:font-size="13pt" style:font-size-asian="13pt" style:font-size-complex="13pt" style:language-asian="en" style:country-asian="GB"/>
    </style:style>
    <style:style style:name="T18" style:parent-style-name="DefaultParagraphFont" style:family="text">
      <style:text-properties style:font-name-asian="Times New Roman" style:font-name-complex="Calibri" fo:color="#323130" fo:font-size="13pt" style:font-size-asian="13pt" style:font-size-complex="13pt" style:language-asian="en" style:country-asian="GB"/>
    </style:style>
    <style:style style:name="P19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20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21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bottom="0in" fo:line-height="100%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GB"/>
    </style:style>
    <style:style style:name="P24" style:parent-style-name="Normal" style:family="paragraph">
      <style:paragraph-properties fo:margin-bottom="0in" fo:line-height="100%" fo:background-color="#FFFFFF"/>
    </style:style>
    <style:style style:name="T25" style:parent-style-name="DefaultParagraphFont" style:family="text">
      <style:text-properties style:font-name="Trebuchet MS"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26" style:parent-style-name="Normal" style:family="paragraph">
      <style:paragraph-properties fo:margin-bottom="0in" fo:line-height="100%" fo:background-color="#FFFFFF"/>
    </style:style>
    <style:style style:name="T27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28" style:parent-style-name="Normal" style:family="paragraph">
      <style:paragraph-properties fo:margin-bottom="0in" fo:line-height="100%" fo:background-color="#FFFFFF"/>
    </style:style>
    <style:style style:name="T29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30" style:parent-style-name="Normal" style:family="paragraph">
      <style:paragraph-properties fo:margin-bottom="0in" fo:line-height="100%" fo:background-color="#FFFFFF"/>
    </style:style>
    <style:style style:name="T31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32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33" style:parent-style-name="Normal" style:family="paragraph">
      <style:paragraph-properties fo:margin-bottom="0in" fo:line-height="100%" fo:background-color="#FFFFFF"/>
      <style:text-properties style:font-name="inherit" style:font-name-asian="Times New Roman" style:font-name-complex="Calibri" fo:color="#201F1E" fo:font-size="9.5pt" style:font-size-asian="9.5pt" style:font-size-complex="9.5pt" style:language-asian="en" style:country-asian="GB"/>
    </style:style>
    <style:style style:name="P34" style:parent-style-name="Normal" style:family="paragraph">
      <style:paragraph-properties fo:margin-bottom="0in" fo:line-height="100%" fo:background-color="#FFFFFF"/>
    </style:style>
    <style:style style:name="T35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38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39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40" style:parent-style-name="DefaultParagraphFont" style:family="text">
      <style:text-properties style:font-name="Trebuchet MS" style:font-name-asian="Times New Roman" style:font-name-complex="Calibri" fo:color="#1155CC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  <style:style style:name="P41" style:parent-style-name="Normal" style:family="paragraph">
      <style:paragraph-properties fo:margin-bottom="0in" fo:line-height="100%" fo:background-color="#FFFFFF"/>
    </style:style>
    <style:style style:name="T42" style:parent-style-name="DefaultParagraphFont" style:family="text">
      <style:text-properties style:font-name="Trebuchet MS" style:font-name-asian="Times New Roman" style:font-name-complex="Calibri" fo:color="#000000" fo:font-size="9.5pt" style:font-size-asian="9.5pt" style:font-size-complex="9.5pt" style:language-asian="en" style:country-asian="GB"/>
    </style:style>
    <style:style style:name="T43" style:parent-style-name="DefaultParagraphFont" style:family="text">
      <style:text-properties style:font-name="Trebuchet MS" style:font-name-asian="Times New Roman" style:font-name-complex="Calibri" fo:color="#1155CC" fo:font-size="9.5pt" style:font-size-asian="9.5pt" style:font-size-complex="9.5pt" style:text-underline-type="single" style:text-underline-style="solid" style:text-underline-width="auto" style:text-underline-mode="continuous" style:language-asian="en" style:country-asian="GB"/>
    </style:style>
  </office:automatic-styles>
  <office:body>
    <office:text text:use-soft-page-breaks="true">
      <text:p text:style-name="P1">APPENDIX 9</text:p>
      <text:p text:style-name="P2"/>
      <text:p text:style-name="P3">OFFICIAL SENSITIVE - ENTRY SELECTED FW: ROUTE 1S 120 - 123456A 24/01/2021 - (TS Ref. KYC/9070)</text:p>
      <text:p text:style-name="P4">Imports Safety &lt;ImportsSafety@Hillingdon.gov.uk&gt;</text:p>
      <text:p text:style-name="P5">Sun 24/01/2021 20:05</text:p>
      <text:p text:style-name="P6">To:</text:p>
      <text:list text:style-name="LFO1" text:continue-numbering="true">
        <text:list-item>
          <text:p text:style-name="P7"> Imports Safety<text:s/>&lt;ImportsSafety@Hillingdon.gov.uk&gt;</text:p>
        </text:list-item>
      </text:list>
      <text:p text:style-name="P8">Hi Borders team</text:p>
      <text:p text:style-name="P9"/>
      <text:p text:style-name="P10">I have examined this consignment and it is going to need a split. Details for passing on to the NCH etc are as follows:</text:p>
      <text:p text:style-name="P11"/>
      <text:p text:style-name="P12"><text:span text:style-name="T13">a. Airway Bill </text:span><text:span text:style-name="T14">111 2222 3333</text:span></text:p>
      <text:p text:style-name="P15"><text:span text:style-name="T16">b. Entry details (EPU/Entry number/Entry date) </text:span><text:span text:style-name="T17">120 -<text:s/></text:span><text:span text:style-name="T18">123456A 24/01/2021</text:span></text:p>
      <text:p text:style-name="P19">c. Confirmation of Full or Partial refusal Partial – 400 x hot air stylers refused entry</text:p>
      <text:p text:style-name="P20">d. Location/Inventory system LHR / CCS-UK</text:p>
      <text:p text:style-name="P21"/>
      <text:p text:style-name="P22">Regards</text:p>
      <text:p text:style-name="P23"/>
      <text:p text:style-name="P24"><text:span text:style-name="T25">Imports Officer</text:span></text:p>
      <text:p text:style-name="P26"><text:span text:style-name="T27">Trading Standards Service</text:span></text:p>
      <text:p text:style-name="P28"><text:span text:style-name="T29">London Borough of Hillingdon</text:span></text:p>
      <text:p text:style-name="P30"><text:span text:style-name="T31">3S, Civic Centre, High St</text:span><text:span text:style-name="T32">reet, Uxbridge, UB8 1UW</text:span></text:p>
      <text:p text:style-name="P33"/>
      <text:p text:style-name="P34"><text:span text:style-name="T35">tel: 01895 250164 (Option 2)</text:span></text:p>
      <text:p text:style-name="P36"><text:span text:style-name="T37">fax: 01895 277443</text:span><text:span text:style-name="T38"><text:line-break/></text:span><text:span text:style-name="T39">e-mail: </text:span><text:a xlink:href="mailto:tradingstandards@hillingdon.gov.uk" office:target-frame-name="_top" xlink:show="replace"><text:span text:style-name="T40">importssafety@hillingdon.gov.uk</text:span></text:a></text:p>
      <text:p text:style-name="P41"><text:span text:style-name="T42">web: </text:span><text:a xlink:href="http://www.hillingdon.gov.uk/tradingstandards" office:target-frame-name="_top" xlink:show="replace"><text:span text:style-name="T43">http://www.hillingdon.gov.uk/tradingstandard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-Yip Cheung</meta:initial-creator>
    <dc:creator>Howard, Lynne (Office for Product Safety and Standards)</dc:creator>
    <meta:creation-date>2021-09-30T13:56:00Z</meta:creation-date>
    <dc:date>2021-09-30T13:56:00Z</dc:date>
    <meta:template xlink:href="Normal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1-01-24T20:06:0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f4b3859f-fe0c-4772-a997-2b85f8be52ba</meta:user-defined>
    <meta:user-defined meta:name="MSIP_Label_7a8edf35-91ea-44e1-afab-38c462b39a0c_ContentBits">0</meta:user-defined>
    <meta:document-statistic meta:page-count="1" meta:paragraph-count="1" meta:word-count="148" meta:character-count="992" meta:row-count="7" meta:non-whitespace-character-count="845"/>
  </office:meta>
</office:document-meta>
</file>