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5"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6" style:parent-style-name="Normal" style:family="paragraph">
      <style:paragraph-properties fo:text-align="justify" fo:margin-bottom="0in"/>
      <style:text-properties style:font-name="Arial" style:font-name-asian="Arial" style:font-name-complex="Arial" fo:color="#FF0000"/>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fo:margin-bottom="0in"/>
      <style:text-properties style:font-name="Arial" style:font-name-asian="Arial" style:font-name-complex="Arial"/>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fo:margin-bottom="0in"/>
      <style:text-properties style:font-name="Arial" style:font-name-asian="Arial" style:font-name-complex="Arial"/>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fo:line-height="100%" fo:margin-right="-0.1833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color="#FF0000"/>
    </style:style>
    <style:style style:name="T52" style:parent-style-name="DefaultParagraphFont" style:family="text">
      <style:text-properties style:font-name="Arial" style:font-name-asian="Arial" style:font-name-complex="Arial" fo:color="#FF0000"/>
    </style:style>
    <style:style style:name="T53" style:parent-style-name="DefaultParagraphFont" style:family="text">
      <style:text-properties style:font-name="Arial" style:font-name-asian="Arial" style:font-name-complex="Arial"/>
    </style:style>
    <style:style style:name="P54" style:parent-style-name="ListParagraph" style:list-style-name="LFO1" style:family="paragraph">
      <style:paragraph-properties fo:text-align="justify" fo:margin-bottom="0in" fo:line-height="100%" fo:margin-right="-0.1833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fo:color="#FF0000"/>
    </style:style>
    <style:style style:name="T57" style:parent-style-name="DefaultParagraphFont" style:family="text">
      <style:text-properties style:font-name="Arial" style:font-name-asian="Arial" style:font-name-complex="Arial" fo:color="#FF0000"/>
    </style:style>
    <style:style style:name="P58"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9" style:parent-style-name="Normal" style:family="paragraph">
      <style:paragraph-properties fo:text-align="justify"/>
      <style:text-properties style:font-name="Arial" style:font-name-asian="Arial" style:font-name-complex="Arial" fo:color="#494949"/>
    </style:style>
    <style:style style:name="P60" style:parent-style-name="Normal"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style>
    <style:style style:name="T6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7" style:parent-style-name="Normal" style:family="paragraph">
      <style:paragraph-properties fo:text-align="justify" fo:margin-bottom="0in"/>
      <style:text-properties style:font-name="Arial" style:font-name-asian="Arial" style:font-name-complex="Arial" fo:color="#00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0694in"/>
      <style:text-properties style:font-name="Arial" style:font-name-asian="Arial" style:font-name-complex="Arial" fo:color="#FF0000"/>
    </style:style>
    <style:style style:name="P74" style:parent-style-name="Normal" style:family="paragraph">
      <style:paragraph-properties fo:text-align="justify" fo:margin-bottom="0.0694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bottom="0.0694in"/>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FF0000"/>
    </style:style>
    <style:style style:name="P92" style:parent-style-name="Normal" style:family="paragraph">
      <style:paragraph-properties fo:text-align="justify"/>
      <style:text-properties style:font-name="Arial" style:font-name-asian="Arial" style:font-name-complex="Arial" fo:color="#FF0000"/>
    </style:style>
    <style:style style:name="P93" style:parent-style-name="Normal" style:family="paragraph">
      <style:paragraph-properties fo:text-align="justify" fo:margin-bottom="0in"/>
    </style:style>
    <style:style style:name="T94"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5"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6"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7" style:parent-style-name="normaltextrun" style:family="text">
      <style:text-properties style:font-name="Arial" style:font-name-asian="Arial" style:font-name-complex="Arial" fo:color="#000000" fo:font-size="14pt" style:font-size-asian="14pt" style:font-size-complex="14pt" fo:background-color="#FFFFFF"/>
    </style:style>
    <style:style style:name="T98" style:parent-style-name="eop" style:family="text">
      <style:text-properties style:font-name="Arial" style:font-name-asian="Arial" style:font-name-complex="Arial" fo:color="#000000" fo:font-size="14pt" style:font-size-asian="14pt" style:font-size-complex="14pt" fo:background-color="#FFFFFF"/>
    </style:style>
    <style:style style:name="P99" style:parent-style-name="Normal" style:family="paragraph">
      <style:paragraph-properties fo:text-align="justify" fo:margin-bottom="0in"/>
      <style:text-properties style:font-name="Arial" style:font-name-asian="Arial" style:font-name-complex="Arial"/>
    </style:style>
    <style:style style:name="P100" style:parent-style-name="Normal" style:family="paragraph">
      <style:paragraph-properties fo:text-align="justify"/>
      <style:text-properties style:font-name="Arial" style:font-name-asian="Arial" style:font-name-complex="Arial"/>
    </style:style>
    <style:style style:name="P101" style:parent-style-name="Normal" style:family="paragraph">
      <style:paragraph-properties fo:text-align="justify" fo:margin-bottom="0in"/>
      <style:text-properties style:font-name="Arial" style:font-name-asian="Arial" style:font-name-complex="Arial" fo:font-weight="bold" style:font-weight-asian="bold" style:font-weight-complex="bold" fo:color="#00B050"/>
    </style:style>
  </office:automatic-styles>
  <office:body>
    <office:text text:use-soft-page-breaks="true">
      <text:h text:style-name="P1" text:outline-level="1"><text:s/><text:bookmark-start text:name="_Hlk9948989"/><text:bookmark-start text:name="_Hlk11061669"/>The<text:s/><text:bookmark-start text:name="_Hlk11069432"/>Simple Pressure Vessels (Safety) Regulations 201<text:bookmark-end text:name="_Hlk9948989"/>6<text:bookmark-end text:name="_Hlk11061669"/><text:bookmark-end text:name="_Hlk11069432"/></text:h>
      <text:p text:style-name="P10"><text:span text:style-name="T11">(as applicable in Great Britain)</text:span></text:p>
      <text:h text:style-name="P12" text:outline-level="1"/>
      <text:h text:style-name="P13" text:outline-level="1">Regulation 56(4) and Schedule 8(2)</text:h>
      <text:p text:style-name="P14"><text:s/>WITHDRAWAL NOTICE</text:p>
      <text:p text:style-name="P15"/>
      <text:p text:style-name="P16">[Date]<text:s/></text:p>
      <text:p text:style-name="P17"><text:span text:style-name="T18">To</text:span><text:span text:style-name="T19">:<text:s/></text:span><text:span text:style-name="T20">[Business / Company Registered Name and Number]</text:span></text:p>
      <text:p text:style-name="P21"/>
      <text:p text:style-name="P22"><text:span text:style-name="T23">Of</text:span><text:span text:style-name="T24">:<text:s/></text:span><text:span text:style-name="T25">[Business / Company<text:s/></text:span><text:span text:style-name="T26">Registered Address]</text:span></text:p>
      <text:h text:style-name="P27" text:outline-level="1"/>
      <text:h text:style-name="P28" text:outline-level="1">This Notice is served under Regulation 56(4) and Schedule 8(2) of the Simple Pressure Vessels (Safety) Regulations 2016<text:bookmark-start text:name="_Hlk9949045"/><text:bookmark-start text:name="_Hlk11063850"/><text:bookmark-end text:name="_Hlk9949045"/><text:bookmark-end text:name="_Hlk11063850"/><text:s/>(“SPVR”) (S.I. 2016/1092).</text:h>
      <text:h text:style-name="P29" text:outline-level="1"/>
      <text:h text:style-name="P30" text:outline-level="1"><text:span text:style-name="T31">[Enforcement authority]<text:s/></text:span><text:span text:style-name="T32">is an authority responsible for enforcing the Simple Pressure Vessels (Safety)<text:s/></text:span><text:span text:style-name="T33">Regulations 2016</text:span><text:span text:style-name="T34">.</text:span></text:h>
      <text:h text:style-name="P35" text:outline-level="1"/>
      <text:h text:style-name="P36" text:outline-level="1"><text:span text:style-name="T37">[Enforcement authority]<text:s/></text:span><text:span text:style-name="T38">have reasonable grounds that for believing the vessel(s) described below has been made available on the market and is non-compliant.</text:span></text:h>
      <text:h text:style-name="P39" text:outline-level="1"/>
      <text:h text:style-name="P40" text:outline-level="1">PART A</text:h>
      <text:h text:style-name="P41" text:outline-level="1">Description of Vessel(s)<text:s/></text:h>
      <text:h text:style-name="P42" text:outline-level="1">PART B</text:h>
      <text:h text:style-name="P43" text:outline-level="1">Grounds of the Non-Compliance<text:s/></text:h>
      <text:p text:style-name="P44"/>
      <text:p text:style-name="P45">[Outline the relevant non-compliance]</text:p>
      <text:h text:style-name="P46" text:outline-level="1">PART C</text:h>
      <text:h text:style-name="P47" text:outline-level="1">Action Required</text:h>
      <text:h text:style-name="P48" text:outline-level="1"/>
      <text:list text:style-name="LFO1" text:continue-numbering="true">
        <text:list-item>
          <text:p text:style-name="P49"><text:span text:style-name="T50">You are prohibited from making the vessel(s) available on the market without the consent of the enforcement authority. [</text:span><text:span text:style-name="T51">This is a mandatory inclusion for a Withdrawal Notice. Y</text:span><text:span text:style-name="T52">ou can specify within reason how you expect this to be done. Other possible actions required are optional</text:span><text:span text:style-name="T53">:]</text:span></text:p>
        </text:list-item>
        <text:list-item>
          <text:p text:style-name="P54"><text:span text:style-name="T55">You are required to take action to alert end-users to any risk presented by the vessel(s),<text:s/></text:span><text:span text:style-name="T56">[and you can specify what form this action can take withi</text:span><text:span text:style-name="T57">n reason.]</text:span></text:p>
        </text:list-item>
        <text:list-item>
          <text:p text:style-name="P58">You are required to keep the enforcement authority informed of the whereabouts of any vessel(s) referred to in this notice.</text:p>
        </text:list-item>
      </text:list>
      <text:p text:style-name="P59"/>
      <text:soft-page-break/>
      <text:p text:style-name="P60">This Withdrawal Notice may be varied or revoked by the service of a notification upon the economic operator<text:s/>[albeit not contrary to Schedule 8(2)(7).]</text:p>
      <text:p text:style-name="P61"/>
      <text:p text:style-name="P62"><text:span text:style-name="T63">Part D</text:span></text:p>
      <text:p text:style-name="P64"/>
      <text:p text:style-name="P65"><text:span text:style-name="T66">Consequences of non-compliance</text:span></text:p>
      <text:p text:style-name="P67">Failure to comply with this Notice is an offence under Regulation 64(2) of the SPVR. Details of the relevant fines and penalties can be found under Regulation 65 of the<text:s/>SPVR.</text:p>
      <text:p text:style-name="P68"/>
      <text:p text:style-name="P69"/>
      <text:p text:style-name="P70">Part E</text:p>
      <text:p text:style-name="P71"/>
      <text:p text:style-name="P72">Appealing against this Notice</text:p>
      <text:p text:style-name="P73"/>
      <text:p text:style-name="P74">[The following content is quite complex so consider whether to include a copy of Regulation 72 as an annex].</text:p>
      <text:p text:style-name="P75"/>
      <text:p text:style-name="P76">You have the right to appeal this notice.</text:p>
      <text:p text:style-name="P77"/>
      <text:p text:style-name="P78">Regulation 72 of the<text:s/>Simple Pressure Vessels (Safety) Regulations 2016 provides that, as an economic operator on whom a notice has been served and having an interest in the vessel(s) to which this notice relates, you may apply for an order to vary or set aside this notice. <text:s/>Any such application must be made before the end of 21 days beginning with the day on which this notice is served. <text:s/></text:p>
      <text:p text:style-name="P79"/>
      <text:p text:style-name="P80">An application may be made by way of a complaint to any Magistrates Court in England and Wales; or by summary application to the sheriff in<text:s/>Scotland. Where proceedings have been brought in England and Wales; a complaint may be made to the Court in which proceedings have been brought.</text:p>
      <text:p text:style-name="P81"/>
      <text:p text:style-name="P82">If you are aggrieved by an order made by a Court in England, Wales, or by a decision not to make an order; then you may appeal the order or decision to the Crown Court in England and Wales.<text:s/>You can also appeal the Sheriff’s decision in Scotland.<text:s/></text:p>
      <text:p text:style-name="P83"/>
      <text:p text:style-name="P84"/>
      <text:p text:style-name="P85"/>
      <text:p text:style-name="P86">Signed:<text:s/></text:p>
      <text:p text:style-name="P87"/>
      <text:p text:style-name="P88"><text:span text:style-name="T89">[Officer]<text:s/></text:span><text:span text:style-name="T90">appointed by the<text:s/></text:span><text:span text:style-name="T91">[enforcement authority]</text:span></text:p>
      <text:p text:style-name="P92">[Contact Details]</text:p>
      <text:soft-page-break/>
      <text:p text:style-name="P93"><text:span text:style-name="T94">This is a template designed to assist Trading S</text:span><text:span text:style-name="T95">tandards officers in drafting a notice relating to the stated legislation. It does not constitute legal advice. Each notice will need to be drafted taking account of the facts of the specific case and considering the relevant legislation to ensure complian</text:span><text:span text:style-name="T96">ce. You may need to seek legal advice.</text:span><text:span text:style-name="T97"> </text:span><text:span text:style-name="T98"> </text:span></text:p>
      <text:p text:style-name="P99"/>
      <text:p text:style-name="P100">[N.B.: the Simple Pressure Vessels (Safety) Regulations 2016 apply to a vessel placed on the market on or after 8 December 2016 (regulation 3 – see also for further application qualification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0-10-20T10:51:00Z</meta:creation-date>
    <dc:date>2021-03-09T17:06:00Z</dc:date>
    <meta:template xlink:href="Normal" xlink:type="simple"/>
    <meta:editing-cycles>7</meta:editing-cycles>
    <meta:editing-duration>PT240S</meta:editing-duration>
    <meta:user-defined meta:name="Business Unit">46;#Enforcement and Delivery|d55efe87-4045-4b28-a074-de3656c93ad1</meta:user-defined>
    <meta:user-defined meta:name="ContentTypeId">0x01010096A6140A69C1CD4DB2BE4EBA8792CF17</meta:user-defined>
    <meta:user-defined meta:name="_dlc_DocIdItemGuid">668306be-cd87-4201-a804-0fa06b0bf814</meta:user-defined>
    <meta:user-defined meta:name="AuthorIds_UIVersion_3">8018</meta:user-defined>
    <meta:user-defined meta:name="MSIP_Label_ba62f585-b40f-4ab9-bafe-39150f03d124_Enabled">true</meta:user-defined>
    <meta:user-defined meta:name="MSIP_Label_ba62f585-b40f-4ab9-bafe-39150f03d124_SetDate">2020-09-10T10:41: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4e88aeb-664d-45ef-8784-00003784611f</meta:user-defined>
    <meta:user-defined meta:name="MSIP_Label_ba62f585-b40f-4ab9-bafe-39150f03d124_ContentBits">0</meta:user-defined>
    <meta:document-statistic meta:page-count="3" meta:paragraph-count="6" meta:word-count="520" meta:character-count="3483" meta:row-count="24" meta:non-whitespace-character-count="2969"/>
  </office:meta>
</office:document-meta>
</file>