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fo:margin-bottom="0in"/>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text-align="center" fo:margin-bottom="0in"/>
      <style:text-properties style:font-name="Arial" style:font-name-asian="Arial" style:font-name-complex="Arial" fo:font-weight="bold" style:font-weight-asian="bold" style:font-weight-complex="bold" fo:color="#FF0000" fo:font-size="22pt" style:font-size-asian="22pt" style:font-size-complex="2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text-properties style:font-name="Arial" style:font-name-asian="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fo:margin-bottom="0in"/>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style:style>
    <style:style style:name="T4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4" style:parent-style-name="Normal" style:family="paragraph">
      <style:paragraph-properties fo:text-align="justify" fo:margin-bottom="0in" fo:line-height="150%"/>
      <style:text-properties style:font-name="Arial" style:font-name-asian="Arial" style:font-name-complex="Arial" fo:color="#000000"/>
    </style:style>
    <style:style style:name="P55" style:parent-style-name="Normal" style:family="paragraph">
      <style:paragraph-properties fo:text-align="justify"/>
      <style:text-properties style:font-name="Arial" style:font-name-asian="Arial" style:font-name-complex="Arial" fo:color="#FF0000"/>
    </style:style>
    <style:style style:name="P5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color="#FF0000"/>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color="#FF0000"/>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style:text-properties style:font-name="Arial" style:font-name-asian="Arial" style:font-name-complex="Arial"/>
    </style:style>
    <style:style style:name="P69" style:parent-style-name="Normal" style:family="paragraph">
      <style:paragraph-properties fo:text-align="justify"/>
    </style:style>
    <style:style style:name="T70" style:parent-style-name="DefaultParagraphFont" style:family="text">
      <style:text-properties style:font-name="Arial" style:font-name-asian="Arial" style:font-name-complex="Arial" fo:font-weight="bold" style:font-weight-asian="bold" style:font-weight-complex="bold"/>
    </style:style>
    <style:style style:name="T71" style:parent-style-name="DefaultParagraphFont" style:family="text">
      <style:text-properties style:font-name="Arial" style:font-name-asian="Arial" style:font-name-complex="Arial" fo:font-weight="bold" style:font-weight-asian="bold" style:font-weight-complex="bold" fo:color="#FF0000"/>
    </style:style>
    <style:style style:name="P72" style:parent-style-name="Normal" style:family="paragraph">
      <style:paragraph-properties fo:text-align="justify"/>
      <style:text-properties style:font-name="Arial" style:font-name-asian="Arial" style:font-name-complex="Arial" fo:color="#F79646"/>
    </style:style>
    <style:style style:name="P73" style:parent-style-name="Normal" style:family="paragraph">
      <style:paragraph-properties fo:text-align="justify"/>
      <style:text-properties style:font-name="Arial" style:font-name-asian="Arial" style:font-name-complex="Arial" fo:color="#F79646"/>
    </style:style>
    <style:style style:name="P74" style:parent-style-name="Normal" style:family="paragraph">
      <style:paragraph-properties fo:text-align="justify"/>
      <style:text-properties style:font-name="Arial" style:font-name-asian="Arial" style:font-name-complex="Arial" fo:color="#F79646"/>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style:style>
    <style:style style:name="T85" style:parent-style-name="DefaultParagraphFont" style:family="text">
      <style:text-properties style:font-name="Arial" style:font-name-asian="Arial" style:font-name-complex="Arial"/>
    </style:style>
  </office:automatic-styles>
  <office:body>
    <office:text text:use-soft-page-breaks="true">
      <text:h text:style-name="P1" text:outline-level="1"><text:bookmark-start text:name="_Hlk9948989"/><text:bookmark-start text:name="_Hlk11062405"/>The<text:s/><text:bookmark-start text:name="_Hlk11069432"/><text:bookmark-start text:name="_Hlk11080471"/><text:bookmark-start text:name="_Hlk11061669"/>Simple Pressure Vessels (Safety) Regulations 201<text:bookmark-end text:name="_Hlk11069432"/>6<text:bookmark-end text:name="_Hlk11080471"/></text:h>
      <text:h text:style-name="P10" text:outline-level="1"><text:bookmark-end text:name="_Hlk11061669"/>(as<text:s/>applicable<text:s/>in Northern Ireland)</text:h>
      <text:h text:style-name="P11" text:outline-level="1"/>
      <text:h text:style-name="P12" text:outline-level="1">Regulation 56 and Schedule 8, 3(5)(c)</text:h>
      <text:p text:style-name="P13"><text:bookmark-end text:name="_Hlk9948989"/><text:bookmark-end text:name="_Hlk11062405"/><text:span text:style-name="T14"><text:s/></text:span><text:span text:style-name="T15">INTENTION TO SERVE RECALL NOTICE<text:s/></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h text:style-name="P26" text:outline-level="1"/>
      <text:h text:style-name="P27" text:outline-level="1"><text:span text:style-name="T28">This notification of an intention to serve a recall notice is served under Regulation 56 and Schedule 8, 3(5)(c) of the Simple Pressure Vessels (Safety) Regulations 2016. (SPVR) (S.I. 2016/1092).</text:span><text:span text:style-name="T29"><text:s/>[It is required unless this is a case of a vessel presenting a serious risk requiring, in the view of the enforcing authority, urgent action, (Schedule 8(3)(7) SPVR)].</text:span></text:h>
      <text:p text:style-name="P30"><text:span text:style-name="T31">This notification is also to offer an opportunity to<text:s/></text:span><text:span text:style-name="T32">[Business / Company name]</text:span><text:span text:style-name="T33"><text:s/>to submit your views prior to the service of the notice.<text:s/></text:span></text:p>
      <text:p text:style-name="P34">Once served, the recall notice will apply throughout Northern Ireland. </text:p>
      <text:p text:style-name="P35"><text:span text:style-name="T36">The notice will be issued by </text:span><text:span text:style-name="T37">[ name of person / enforcement authority issuing the Notice]</text:span><text:span text:style-name="T38"><text:s/>on behalf of the<text:s/></text:span><text:span text:style-name="T39">[enforcement authority].<text:s/></text:span><text:span text:style-name="T40">The enforcement authority<text:s/></text:span><text:span text:style-name="T41">has reasonable grounds for believing that the vessel described below is a dangerous vessel that has already been supplied or has been made available to consumers.</text:span></text:p>
      <text:p text:style-name="P42"/>
      <text:p text:style-name="P43"/>
      <text:h text:style-name="P44" text:outline-level="1">PART A</text:h>
      <text:h text:style-name="P45" text:outline-level="1">Description of Vessel</text:h>
      <text:h text:style-name="P46" text:outline-level="1">PART B</text:h>
      <text:h text:style-name="P47" text:outline-level="1"><text:span text:style-name="T48">Suspicion on which the Notice is based</text:span></text:h>
      <text:h text:style-name="P49" text:outline-level="1">This is set out in the recall notice attached that it is intended will be sent to you.<text:s/></text:h>
      <text:h text:style-name="P50" text:outline-level="1"><text:span text:style-name="T51">PART C</text:span></text:h>
      <text:h text:style-name="P52" text:outline-level="1">Action Required</text:h>
      <text:h text:style-name="P53" text:outline-level="1">This is set out in the recall notice attached that it is intended will be sent to you.<text:s/></text:h>
      <text:p text:style-name="P54"/>
      <text:p text:style-name="P55"/>
      <text:h text:style-name="P56" text:outline-level="1">PART D</text:h>
      <text:h text:style-name="P57" text:outline-level="1">Information</text:h>
      <text:h text:style-name="P58" text:outline-level="1">Under Regulation 56 of the SPVR, I hereby give you 10 days’ notice starting on the day after the date of service of this notification, that I intend to serve on you a Recall Notice requiring you to recall the vessel described in Part A.</text:h>
      <text:h text:style-name="P59" text:outline-level="1"/>
      <text:h text:style-name="P60" text:outline-level="1"><text:span text:style-name="T61">During the 10 day period of notice, you may require the<text:s/></text:span><text:span text:style-name="T62">[enforcement authority]</text:span><text:span text:style-name="T63"><text:s/>to seek the advice of persons specified by the Chartered Institute of Arbitrators (charitable organisation with registered number 803725) on the question of whether the vessel described in Part A is in fact dangerous and whether the issue of a Recall Notice is a proportionate response to the risk. <text:s/>In that case, the<text:s/></text:span><text:span text:style-name="T64">[enforcement authority]</text:span><text:span text:style-name="T65"><text:s/>is obliged to take account of such advice prior to issuing the Recall Notice. <text:s/></text:span></text:h>
      <text:h text:style-name="P66" text:outline-level="1"/>
      <text:h text:style-name="P67" text:outline-level="1">If you request the enforcement authority to seek advice as specified by the Chartered Institute of Arbitrators, then you are fully responsible for all the fees, costs, and expenses of the Institute and of any other persons appointed by them to advise the enforcement authority.</text:h>
      <text:h text:style-name="P68" text:outline-level="1"/>
      <text:h text:style-name="P69" text:outline-level="1"><text:span text:style-name="T70">Opportunity to submit views to the<text:s/></text:span><text:span text:style-name="T71">[enforcement authority]</text:span></text:h>
      <text:h text:style-name="P72" text:outline-level="1">This notification invites you to submit your views prior to the service of the notice. <text:s/>If you wish to provide views, please send these to:</text:h>
      <text:h text:style-name="P73" text:outline-level="1">[insert contact details…]</text:h>
      <text:p text:style-name="P74"/>
      <text:p text:style-name="P75">Signed:<text:s/></text:p>
      <text:p text:style-name="P76"/>
      <text:p text:style-name="P77"/>
      <text:p text:style-name="P78"><text:span text:style-name="T79">[Officer]<text:s/></text:span><text:span text:style-name="T80">appointed by the<text:s/></text:span><text:span text:style-name="T81">[enforcement authority]</text:span></text:p>
      <text:p text:style-name="P82">[Insert Contact Details]</text:p>
      <text:p text:style-name="P83">This is a template designed to assist<text:s/>enforcement<text:s/>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4"><text:span text:style-name="T85">[N.B.: the Simple Pressure Vessels (Safety) Regulations 2016 apply to a vessel placed on the market on or after 8 December 2016 (Regulation 3 – see also for further application qualif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13:00Z</meta:creation-date>
    <dc:date>2021-02-02T16:13: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cc875f3-6061-4752-91e5-b8bc2b43c5ac</meta:user-defined>
    <meta:user-defined meta:name="AuthorIds_UIVersion_3">8018</meta:user-defined>
    <meta:user-defined meta:name="MSIP_Label_ba62f585-b40f-4ab9-bafe-39150f03d124_Enabled">true</meta:user-defined>
    <meta:user-defined meta:name="MSIP_Label_ba62f585-b40f-4ab9-bafe-39150f03d124_SetDate">2020-09-15T15:30: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ce22c-2aaa-4546-97e0-0000768df92b</meta:user-defined>
    <meta:user-defined meta:name="MSIP_Label_ba62f585-b40f-4ab9-bafe-39150f03d124_ContentBits">0</meta:user-defined>
    <meta:document-statistic meta:page-count="1" meta:paragraph-count="6" meta:word-count="502" meta:character-count="3362" meta:row-count="23" meta:non-whitespace-character-count="2866"/>
  </office:meta>
</office:document-meta>
</file>