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6" style:family="paragraph" style:parent-style-name="Standard" style:list-style-name="">
      <style:paragraph-properties fo:margin-top="0in" fo:margin-bottom="0in" loext:contextual-spacing="false" fo:line-height="100%" fo:text-align="center" style:justify-single-word="false"/>
    </style:style>
    <style:style style:name="P7"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8"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9"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1"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2" style:family="paragraph" style:parent-style-name="Standard">
      <style:paragraph-properties fo:margin-top="0in" fo:margin-bottom="0in" loext:contextual-spacing="false" fo:text-align="justify" style:justify-single-word="false"/>
    </style:style>
    <style:style style:name="P13" style:family="paragraph" style:parent-style-name="Standard" style:list-style-name="">
      <style:paragraph-properties fo:margin-top="0in" fo:margin-bottom="0in" loext:contextual-spacing="false" fo:text-align="justify" style:justify-single-word="false"/>
    </style:style>
    <style:style style:name="P14" style:family="paragraph" style:parent-style-name="Standard" style:list-style-name="WWNum1">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6" style:family="paragraph" style:parent-style-name="Standard">
      <style:paragraph-properties fo:margin-top="0in" fo:margin-bottom="0in" loext:contextual-spacing="false" fo:text-align="justify" style:justify-single-word="false"/>
      <style:text-properties fo:color="#000000" style:font-name="Arial" fo:font-style="italic" fo:font-weight="bold" style:font-name-asian="Arial1" style:font-style-asian="italic" style:font-weight-asian="bold" style:font-name-complex="Arial1" style:font-style-complex="italic" style:font-weight-complex="bold"/>
    </style:style>
    <style:style style:name="P17"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8"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19"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0"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1" style:family="paragraph" style:parent-style-name="Standard">
      <style:paragraph-properties fo:margin-top="0.028in" fo:margin-bottom="0in" loext:contextual-spacing="false"/>
      <style:text-properties fo:color="#000000" fo:font-size="16pt" style:font-size-asian="16pt" style:font-size-complex="16pt"/>
    </style:style>
    <style:style style:name="P22" style:family="paragraph" style:parent-style-name="List_20_Paragraph" style:list-style-name="WWNum1">
      <style:paragraph-properties fo:margin-top="0in" fo:margin-bottom="0in" loext:contextual-spacing="false" fo:text-align="justify" style:justify-single-word="false"/>
    </style:style>
    <style:style style:name="P23" style:family="paragraph" style:parent-style-name="paragraph">
      <style:paragraph-properties fo:margin-top="0in" fo:margin-bottom="0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4pt" style:font-name-asian="Arial1" style:font-size-asian="14pt" style:font-name-complex="Arial1" style:font-size-complex="14pt"/>
    </style:style>
    <style:style style:name="T7"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000000" style:font-name="Arial" fo:font-weight="bold" style:font-name-asian="Arial1" style:font-weight-asian="bold" style:font-name-complex="Arial1" style:font-weight-complex="bold"/>
    </style:style>
    <style:style style:name="T9" style:family="text">
      <style:text-properties fo:color="#000000" style:font-name="Arial" fo:font-weight="bold" style:font-name-asian="Arial1" style:font-weight-asian="bold" style:font-name-complex="Arial1" style:font-weight-complex="bold"/>
    </style:style>
    <style:style style:name="T10" style:family="text">
      <style:text-properties fo:color="#ff0000" style:font-name="Arial" style:font-name-asian="Arial1" style:font-name-complex="Arial1"/>
    </style:style>
    <style:style style:name="T11"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tracked-changes>
        <text:changed-region xml:id="ct93995214511328" text:id="ct93995214511328">
          <text:insertion>
            <office:change-info>
              <dc:creator>Jas Dhillon</dc:creator>
              <dc:date>2021-03-09T16: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text:s/>The </text:span><text:bookmark-start text:name="_Hlk11069432"/><text:span text:style-name="T1">Recreational Craft Regulations 201</text:span><text:bookmark-end text:name="_Hlk11069432"/><text:span text:style-name="T1">7</text:span><text:bookmark text:name="_Hlk11061669"/></text:h>
      <text:h text:style-name="P6" text:outline-level="1"><text:span text:style-name="T1">(as applicable in Great Britain)</text:span></text:h>
      <text:h text:style-name="P7" text:outline-level="1"/>
      <text:h text:style-name="P2" text:outline-level="1"><text:span text:style-name="T1">Regulation 67 and Schedule 14, 13</text:span><text:bookmark text:name="_Hlk9948989"/><text:bookmark text:name="_Hlk11062405"/></text:h>
      <text:p text:style-name="P1"><text:span text:style-name="T7"><text:s/>RECALL NOTICE</text:span></text:p>
      <text:p text:style-name="P20"/>
      <text:p text:style-name="P3"><text:span text:style-name="T10">[Date] </text:span></text:p>
      <text:p text:style-name="P3"><text:span text:style-name="T2">To</text:span><text:span text:style-name="T4">: </text:span><text:span text:style-name="T10">[Business / Company Registered Name and Number]</text:span></text:p>
      <text:p text:style-name="P3"><text:span text:style-name="T2">Of</text:span><text:span text:style-name="T4">: </text:span><text:span text:style-name="T10">[Business / Company Registered Address]</text:span></text:p>
      <text:h text:style-name="P10" text:outline-level="1"/>
      <text:h text:style-name="P13" text:outline-level="1"><text:span text:style-name="T4">This Notice is served under Regulation and Schedule 14(13) of the Recreational Craft Regulations 2017.</text:span><text:bookmark text:name="_Hlk11063850"/><text:bookmark text:name="_Hlk9949045"/></text:h>
      <text:h text:style-name="P10" text:outline-level="1"/>
      <text:h text:style-name="P13" text:outline-level="1"><text:span text:style-name="T10">[Enforcement authority] </text:span><text:span text:style-name="T4">is an authority responsible for enforcing the Recreational Craft Regulations 2017. (RCR) (S.I. 2017/737).</text:span></text:h>
      <text:h text:style-name="P10" text:outline-level="1"/>
      <text:h text:style-name="P13" text:outline-level="1"><text:span text:style-name="T10">[Enforcement authority] </text:span><text:span text:style-name="T4">have reasonable grounds that for believing the product described below has been made available on the market and is non-compliant.</text:span></text:h>
      <text:h text:style-name="P5" text:outline-level="1"/>
      <text:h text:style-name="P4" text:outline-level="1"><text:span text:style-name="T1">PART A</text:span></text:h>
      <text:h text:style-name="P4" text:outline-level="1"><text:span text:style-name="T3">Description of Product</text:span></text:h>
      <text:h text:style-name="P4" text:outline-level="1"><text:span text:style-name="T1">PART B</text:span></text:h>
      <text:h text:style-name="P13" text:outline-level="1"><text:span text:style-name="T3">Grounds of the Non-Compliance </text:span></text:h>
      <text:h text:style-name="P11" text:outline-level="1"/>
      <text:p text:style-name="P3"><text:span text:style-name="T10">[Outline the relevant non-compliance]</text:span></text:p>
      <text:h text:style-name="P4" text:outline-level="1"><text:span text:style-name="T1">PART C</text:span></text:h>
      <text:h text:style-name="P13" text:outline-level="1"><text:span text:style-name="T3">Action Required</text:span></text:h>
      <text:h text:style-name="P13" text:outline-level="1"><text:span text:style-name="T4">You are required to </text:span></text:h>
      <text:list xml:id="list2248831340" text:style-name="WWNum1">
        <text:list-item>
          <text:p text:style-name="P22"><text:soft-page-break/><text:span text:style-name="T4">Contact consumers to inform them of the recall to organise the return of the product in accordance with the code of practice on consumer product safety related recalls and other corrective actions</text:span><text:span text:style-name="T5"> (</text:span><text:span text:style-name="T4">PAS 7100:2018). </text:span></text:p>
        </text:list-item>
        <text:list-item>
          <text:p text:style-name="P22"><text:span text:style-name="T4">Publish a notice in such form and such manner as is likely to bring to the attention of purchasers of the product of any risk the product poses and the fact of the recall,</text:span></text:p>
        </text:list-item>
        <text:list-item>
          <text:p text:style-name="P14"><text:span text:style-name="T4">Making arrangements for the collection or return of the product from consumers or for its disposal.</text:span></text:p>
        </text:list-item>
      </text:list>
      <text:h text:style-name="P10" text:outline-level="1"/>
      <text:h text:style-name="P13" text:outline-level="1"><text:span text:style-name="T10">[Indicate if the company on whom the notice is served is required to keep the enforcement authority informed of the whereabouts of any product which the recall notice relates to].</text:span></text:h>
      <text:h text:style-name="P10" text:outline-level="1"/>
      <text:h text:style-name="P13" text:outline-level="1"><text:span text:style-name="T10">[In addition, consider the need to encourage distributors, users and consumers to contribute to its implementation and whether any further content would be appropriate; for example “You should contact any distributor to whom you have supplied this product or who you believe has been supplied with the product and advise them of the requirements of this notice so that they can take steps to co-operate with the recall”].</text:span></text:h>
      <text:h text:style-name="P10" text:outline-level="1"/>
      <text:h text:style-name="P4" text:outline-level="1"><text:span text:style-name="T4">[</text:span><text:span text:style-name="T10">A market surveillance authority</text:span><text:span text:style-name="T4">] may revoke or vary a recall notice by serving a notification on the economic operator albeit not so as to make it more restrictive or more onerous for the economic operator to comply]</text:span></text:h>
      <text:h text:style-name="P13" text:outline-level="1"><text:span text:style-name="T4"><text:s/></text:span></text:h>
      <text:p text:style-name="P12"><text:span text:style-name="T8">Part D</text:span></text:p>
      <text:p text:style-name="P15"/>
      <text:p text:style-name="P12"><text:span text:style-name="T8">Consequences of non-compliance</text:span><text:change-start text:change-id="ct93995214511328"/></text:p>
      <text:p text:style-name="P16"><text:change-end text:change-id="ct93995214511328"/></text:p>
      <text:p text:style-name="P12"><text:span text:style-name="T4">Failure to comply with this Notice is an offence under Regulation 73 of the RCR. Details of the relevant fines and penalties can be found under Regulation 74 of the RCR.</text:span></text:p>
      <text:p text:style-name="P8"/>
      <text:p text:style-name="P12"><text:span text:style-name="T1">Part E</text:span></text:p>
      <text:p text:style-name="P12"><text:span text:style-name="T10">[The following content is quite complex so consider whether to include a copy of Regulation 80 as an annex].</text:span></text:p>
      <text:p text:style-name="P8"/>
      <text:p text:style-name="P12"><text:span text:style-name="T4">You have the right to appeal this notice.</text:span></text:p>
      <text:p text:style-name="P17"/>
      <text:p text:style-name="P12"><text:span text:style-name="T1">Appealing against this Notice</text:span></text:p>
      <text:p text:style-name="P8"/>
      <text:p text:style-name="P12"><text:span text:style-name="T4">Regulation 80 of the Recreational Craf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9"/>
      <text:p text:style-name="P12"><text:span text:style-name="T4">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9"><text:soft-page-break/></text:p>
      <text:p text:style-name="P12"><text:span text:style-name="T4">If you are aggrieved by an order made by a Court in England, Wales or by a decision not to make an order; then you may appeal the order or decision to the Crown Court in England and Wales</text:span><text:span text:style-name="T1">. </text:span><text:span text:style-name="T4">You can also appeal the Sheriff’s decision in Scotland. </text:span></text:p>
      <text:p text:style-name="P9"/>
      <text:p text:style-name="P12"><text:span text:style-name="T4">Signed: </text:span></text:p>
      <text:p text:style-name="P9"/>
      <text:p text:style-name="P9"/>
      <text:p text:style-name="P12"><text:span text:style-name="T10">[Officer] </text:span><text:span text:style-name="T4">appointed by the </text:span><text:span text:style-name="T10">[enforcement authority]</text:span></text:p>
      <text:p text:style-name="P3"><text:span text:style-name="T10">[Contact Details]</text:span></text:p>
      <text:p text:style-name="P23"><text:span text:style-name="normaltextrun"><text:span text:style-name="T1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text:span text:style-name="eop"><text:span text:style-name="T6"> </text:span></text:span></text:p>
      <text:p text:style-name="P23"><text:span text:style-name="eop"><text:span text:style-name="T4"> </text:span></text:span></text:p>
      <text:p text:style-name="P3"><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padding-left="0.075in" fo:padding-right="0.075in" fo:padding-top="0in" fo:padding-bottom="0in" fo:border="none"/>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10</meta:editing-cycles>
    <meta:creation-date>2020-09-15T15:42:00</meta:creation-date>
    <dc:date>2021-03-11T10:21:26</dc:date>
    <meta:generator>LibreOffice/6.1.5.2$Linux_X86_64 LibreOffice_project/10$Build-2</meta:generator>
    <meta:document-statistic meta:table-count="1" meta:image-count="0" meta:object-count="0" meta:page-count="3" meta:paragraph-count="41" meta:word-count="666" meta:character-count="3993" meta:non-whitespace-character-count="3355"/>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51db1c9f-4fa4-4433-8022-0000be780c0c</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42:10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a83a3135-cb92-445e-970e-c98b7c52738f</meta:user-defined>
    <meta:template xlink:type="simple" xlink:actuate="onRequest" xlink:title="Normal" xlink:href=""/>
  </office:meta>
</office:document-meta>
</file>