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
      <style:paragraph-properties fo:text-align="justify" style:justify-single-word="false"/>
    </style:style>
    <style:style style:name="P4" style:family="paragraph" style:parent-style-name="Standard" style:list-style-name="">
      <style:paragraph-properties fo:text-align="justify" style:justify-single-word="false"/>
      <style:text-properties style:font-name="Arial" fo:font-weight="bold" style:font-name-asian="Arial1" style:font-weight-asian="bold" style:font-name-complex="Arial1" style:font-weight-complex="bold"/>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list-style-name="">
      <style:paragraph-properties fo:text-align="justify" style:justify-single-word="false"/>
      <style:text-properties style:font-name="Arial" style:font-name-asian="Arial1" style:font-name-complex="Arial1"/>
    </style:style>
    <style:style style:name="P7" style:family="paragraph" style:parent-style-name="Standard" style:list-style-name="">
      <style:paragraph-properties fo:margin-top="0in" fo:margin-bottom="0in" loext:contextual-spacing="false" fo:line-height="100%" fo:text-align="center" style:justify-single-word="false"/>
    </style:style>
    <style:style style:name="P8" style:family="paragraph" style:parent-style-name="Standard" style:list-style-name="">
      <style:paragraph-properties fo:margin-top="0in" fo:margin-bottom="0in" loext:contextual-spacing="false" fo:line-height="100%" fo:text-align="center" style:justify-single-word="false"/>
      <style:text-properties style:font-name="Arial" fo:font-weight="bold" style:font-name-asian="Arial1" style:font-weight-asian="bold" style:font-name-complex="Arial1" style:font-weight-complex="bold"/>
    </style:style>
    <style:style style:name="P9"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0"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1" style:family="paragraph" style:parent-style-name="Standard">
      <style:paragraph-properties fo:margin-top="0in" fo:margin-bottom="0in" loext:contextual-spacing="false" fo:text-align="center" style:justify-single-word="false"/>
    </style:style>
    <style:style style:name="P12" style:family="paragraph" style:parent-style-name="Standard">
      <style:paragraph-properties fo:margin-top="0in" fo:margin-bottom="0in" loext:contextual-spacing="false" fo:text-align="center" style:justify-single-word="false"/>
      <style:text-properties fo:color="#ff0000" style:font-name="Arial" fo:font-size="22pt" fo:font-weight="bold" style:font-name-asian="Arial1" style:font-size-asian="22pt" style:font-weight-asian="bold" style:font-name-complex="Arial1" style:font-size-complex="22pt" style:font-weight-complex="bold"/>
    </style:style>
    <style:style style:name="P13" style:family="paragraph" style:parent-style-name="Standard">
      <style:paragraph-properties fo:margin-top="0in" fo:margin-bottom="0in" loext:contextual-spacing="false" fo:text-align="justify" style:justify-single-word="false"/>
    </style:style>
    <style:style style:name="P14" style:family="paragraph" style:parent-style-name="Standard" style:list-style-name="">
      <style:paragraph-properties fo:margin-top="0in" fo:margin-bottom="0in" loext:contextual-spacing="false" fo:text-align="justify" style:justify-single-word="false"/>
    </style:style>
    <style:style style:name="P15"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style style:name="P16"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17" style:family="paragraph" style:parent-style-name="Standard">
      <style:paragraph-properties fo:margin-top="0.028in" fo:margin-bottom="0in" loext:contextual-spacing="false"/>
      <style:text-properties fo:color="#000000" fo:font-size="16pt" style:font-size-asian="16pt" style:font-size-complex="16pt"/>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6"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7" style:family="text">
      <style:text-properties fo:color="#000000" style:font-name="Arial" style:font-name-asian="Arial1" style:font-name-complex="Arial1"/>
    </style:style>
    <style:style style:name="T8"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9"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0" style:family="text">
      <style:text-properties fo:color="#000000" style:font-name="Arial" fo:font-weight="bold" style:font-name-asian="Arial1" style:font-weight-asian="bold" style:font-name-complex="Arial1" style:font-weight-complex="bold"/>
    </style:style>
    <style:style style:name="T11" style:family="text">
      <style:text-properties fo:color="#000000" style:font-name="Arial" fo:font-weight="bold" style:font-name-asian="Arial1" style:font-weight-asian="bold" style:font-name-complex="Arial1" style:font-weight-complex="bold"/>
    </style:style>
    <style:style style:name="T12" style:family="text">
      <style:text-properties fo:color="#ff0000" style:font-name="Arial" style:font-name-asian="Arial1" style:font-name-complex="Arial1"/>
    </style:style>
    <style:style style:name="T13" style:family="text">
      <style:text-properties fo:color="#ff0000" style:font-name="Arial" fo:font-weight="bold" style:font-name-asian="Arial1" style:font-weight-asian="bold" style:font-name-complex="Arial1" style:font-weight-complex="bold"/>
    </style:style>
    <style:style style:name="T14" style:family="text">
      <style:text-properties fo:color="#ff0000" style:font-name="Arial" fo:font-size="14pt" fo:font-style="italic" style:font-name-asian="Arial1" style:font-size-asian="14pt" style:font-style-asian="italic" style:font-name-complex="Arial1" style:font-size-complex="14pt" style:font-style-complex="italic"/>
    </style:style>
    <style:style style:name="T15" style:family="text">
      <style:text-properties fo:color="#00b050" style:font-name="Arial" fo:font-size="10pt" style:font-name-asian="Arial1" style:font-size-asian="10pt" style:font-name-complex="Arial1" style:font-size-complex="10pt"/>
    </style:style>
    <style:style style:name="T16" style:family="text">
      <style:text-properties fo:color="#f79646" style:font-name="Arial"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T1"><text:s/>The </text:span><text:bookmark-start text:name="_Hlk11069432"/><text:span text:style-name="T1">Recreational Craft Regulations 201</text:span><text:bookmark-end text:name="_Hlk11069432"/><text:span text:style-name="T1">7</text:span><text:bookmark text:name="_Hlk11061669"/></text:h>
      <text:h text:style-name="P7" text:outline-level="1"><text:span text:style-name="T1">(as applicable in Northern Ireland)</text:span></text:h>
      <text:h text:style-name="P8" text:outline-level="1"/>
      <text:h text:style-name="P1" text:outline-level="1"><text:span text:style-name="T1">Regulation 67 and Schedule 14(17)(c)</text:span><text:bookmark text:name="_Hlk9948989"/><text:bookmark text:name="_Hlk11062405"/></text:h>
      <text:p text:style-name="P11"><text:span text:style-name="T5">INTENTION TO SERVE RECALL NOTICE </text:span></text:p>
      <text:p text:style-name="P12"/>
      <text:p text:style-name="P2"><text:span text:style-name="T12">[Date] </text:span></text:p>
      <text:p text:style-name="P2"><text:span text:style-name="T2">To</text:span><text:span text:style-name="T4">: </text:span><text:span text:style-name="T12">[Business / Company Registered Name and Number]</text:span></text:p>
      <text:p text:style-name="P2"><text:span text:style-name="T2">Of</text:span><text:span text:style-name="T4">: </text:span><text:span text:style-name="T12">[Business / Company Registered Address]</text:span></text:p>
      <text:h text:style-name="P14" text:outline-level="1"><text:span text:style-name="T4">This notification of an intention to serve a recall notice is served under Regulation 67 and Schedule 14(17)(c) of the Recreational Craft Regulations 2017.</text:span><text:bookmark text:name="_Hlk11063850"/><text:bookmark text:name="_Hlk9949045"/></text:h>
      <text:h text:style-name="P10" text:outline-level="1"/>
      <text:h text:style-name="P14" text:outline-level="1"><text:span text:style-name="T12">[Enforcement authority] </text:span><text:span text:style-name="T4">is an authority responsible for enforcing the Recreational Craft Regulations 2017. (RCR) (S.I. 2017/737).</text:span></text:h>
      <text:p text:style-name="P9"/>
      <text:p text:style-name="P13"><text:span text:style-name="T4">This notification is also to offer an opportunity to </text:span><text:span text:style-name="T12">[Business / Company name]</text:span><text:span text:style-name="T4"> to submit your views prior to the service of the notice.</text:span></text:p>
      <text:p text:style-name="P9"/>
      <text:p text:style-name="P13"><text:span text:style-name="T4">Once served, the recall notice will apply throughout Northern Ireland. </text:span></text:p>
      <text:p text:style-name="P9"/>
      <text:p text:style-name="P2"><text:span text:style-name="T4">The notice will be issued by </text:span><text:span text:style-name="T12">[ name of person / enforcement authority issuing the Notice]</text:span><text:span text:style-name="T4"> on behalf of </text:span><text:span text:style-name="T12">[enforcement authority]. </text:span><text:span text:style-name="T7">The enforcement authority </text:span><text:span text:style-name="T4">has reasonable grounds for believing that the product equipment described below is a dangerous product that has already been supplied or has been made available to consumers.</text:span></text:p>
      <text:p text:style-name="P9"/>
      <text:h text:style-name="P14" text:outline-level="1"><text:span text:style-name="T1">PART A</text:span></text:h>
      <text:h text:style-name="P3" text:outline-level="1"><text:span text:style-name="T3">Description of Product</text:span></text:h>
      <text:h text:style-name="P4" text:outline-level="1"/>
      <text:h text:style-name="P3" text:outline-level="1"><text:span text:style-name="T1">PART B</text:span></text:h>
      <text:h text:style-name="P3" text:outline-level="1"><text:span text:style-name="T8">Suspicion on which the Notice is based</text:span></text:h>
      <text:h text:style-name="P3" text:outline-level="1"><text:span text:style-name="T8">This is set out in the recall notice attached that it is intended will be sent to you. </text:span></text:h>
      <text:h text:style-name="P3" text:outline-level="1"><text:span text:style-name="T10">PART C</text:span></text:h>
      <text:h text:style-name="P3" text:outline-level="1"><text:span text:style-name="T8">Action Required</text:span></text:h>
      <text:h text:style-name="P3" text:outline-level="1"><text:span text:style-name="T8">This is set out in the recall notice attached that it is intended will be sent to you. </text:span></text:h>
      <text:h text:style-name="P3" text:outline-level="1"><text:span text:style-name="T1">PART D</text:span></text:h>
      <text:h text:style-name="P3" text:outline-level="1"><text:span text:style-name="T3">Information</text:span></text:h>
      <text:h text:style-name="P14" text:outline-level="1"><text:span text:style-name="T4">Under Regulation 67 and Schedule 14(17)(c) of the RCR, I hereby give you 10 days’ notice starting on the day after the date of service of this notification, that I intend to serve on you a Recall Notice requiring you to recall the product described in Part A.</text:span><text:span text:style-name="T15"> </text:span><text:span text:style-name="T12">(This is not required in the case of a product presenting a serious risk requiring, in the view of [the market surveillance authority], urgent action, further to Schedule 14(19).)</text:span></text:h>
      <text:h text:style-name="P10" text:outline-level="1"/>
      <text:h text:style-name="P14" text:outline-level="1"><text:span text:style-name="T4">During the 10 day period of notice, you may require the </text:span><text:span text:style-name="T12">[enforcement authority]</text:span><text:span text:style-name="T4"> to seek the advice of persons specified by the Chartered Institute of Arbitrators (charitable organisation with registered number 803725) on the question of whether the product described in Part A is in fact dangerous and whether the issue of a Recall Notice is a proportionate response to the risk. <text:s/>In that case, the </text:span><text:span text:style-name="T12">[enforcement authority]</text:span><text:span text:style-name="T4"> is obliged to take account of such advice prior to issuing the Recall Notice. <text:s/></text:span></text:h>
      <text:h text:style-name="P10" text:outline-level="1"/>
      <text:h text:style-name="P14" text:outline-level="1"><text:span text:style-name="T4">If you request the enforcement authority to seek advice as specified by the Chartered Institute of Arbitrators, then you are fully responsible for all the fees, costs, and expenses of the Institute and of any other persons appointed by them to advise the enforcement authority.</text:span></text:h>
      <text:h text:style-name="P6" text:outline-level="1"/>
      <text:h text:style-name="P3" text:outline-level="1"><text:span text:style-name="T1">Opportunity to submit views to the </text:span><text:span text:style-name="T13">[enforcement authority]</text:span></text:h>
      <text:h text:style-name="P3" text:outline-level="1"><text:span text:style-name="T16">This notification invites you to submit your views prior to the service of the notice. <text:s/>If you wish to provide views, please send these to:</text:span></text:h>
      <text:h text:style-name="P3" text:outline-level="1"><text:span text:style-name="T16">[insert contact details..</text:span><text:span text:style-name="T12">.</text:span><text:span text:style-name="T16">]</text:span></text:h>
      <text:p text:style-name="P5"/>
      <text:p text:style-name="P2"><text:span text:style-name="T4">Signed: </text:span></text:p>
      <text:p text:style-name="P5"/>
      <text:p text:style-name="P5"/>
      <text:p text:style-name="P2"><text:span text:style-name="T12">[Officer] </text:span><text:span text:style-name="T4">appointed by the </text:span><text:span text:style-name="T12">[enforcement authority]</text:span></text:p>
      <text:p text:style-name="P2"><text:span text:style-name="T12">[Insert Contact Details]</text:span></text:p>
      <text:p text:style-name="P2"><text:span text:style-name="T14">This is a template designed to assist enforcement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span></text:p>
      <text:p text:style-name="P2"><text:span text:style-name="T4">[N.B.: the Recreational Craft Regulations 2017 do not prevent making available on the market products which are in conformity with Directive 94/25/EC and which were placed on the market before 3 August 2017 (Regulation 89). Also see Regulations 3 and 4 for what constitutes a relevant product.]</text:span></text:p>
      <text:p text:style-name="P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paragraph"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Mention" style:family="text" style:parent-style-name="Default_20_Paragraph_20_Font">
      <style:text-properties fo:color="#2b579a" fo:background-color="#e1dfdd"/>
    </style:style>
    <style:style style:name="normaltextrun" style:family="text" style:parent-style-name="Default_20_Paragraph_20_Font"/>
    <style:style style:name="eop"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top="0in" fo:margin-bottom="0in" table:align="center" style:writing-mode="lr-tb"/>
    </style:style>
    <style:style style:name="Table1.A" style:family="table-column">
      <style:table-column-properties style:column-width="4.3438in"/>
    </style:style>
    <style:style style:name="Table1.B" style:family="table-column">
      <style:table-column-properties style:column-width="1.9236in"/>
    </style:style>
    <style:style style:name="Table1.1" style:family="table-row">
      <style:table-row-properties style:row-height="0.9847in" fo:keep-together="auto"/>
    </style:style>
    <style:style style:name="Table1.A1" style:family="table-cell">
      <style:table-cell-properties fo:background-color="transparent" fo:padding-left="0.075in" fo:padding-right="0.075in" fo:padding-top="0in" fo:padding-bottom="0in" fo:border="none">
        <style:background-image/>
      </style:table-cell-properties>
    </style:style>
    <style:style style:name="MP1" style:family="paragraph" style:parent-style-name="Standard">
      <style:paragraph-properties fo:margin-top="0.028in" fo:margin-bottom="0in" loext:contextual-spacing="false"/>
      <style:text-properties fo:color="#000000" fo:font-size="16pt" style:font-size-asian="16pt" style:font-size-complex="16pt"/>
    </style:style>
    <style:style style:name="MP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page-layout style:name="Mpm1">
      <style:page-layout-properties fo:page-width="8.2681in" fo:page-height="11.6929in" style:num-format="1" style:print-orientation="portrait" fo:margin-top="0.3937in" fo:margin-bottom="0.393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63in" fo:margin-left="0in" fo:margin-right="0in" fo:margin-bottom="0.5665in" style:dynamic-spacing="true"/>
      </style:header-style>
      <style:footer-style>
        <style:header-footer-properties fo:min-height="0.6063in" fo:margin-left="0in" fo:margin-right="0in" fo:margin-top="0.566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Ian Whittaker; Bush, Suzanne (Office for Product Safety and Standards)</meta:initial-creator>
    <dc:creator>Dhillon, Jas (BEIS)</dc:creator>
    <meta:editing-cycles>5</meta:editing-cycles>
    <meta:creation-date>2020-09-15T15:40:00</meta:creation-date>
    <dc:date>2021-02-02T16:11:06</dc:date>
    <meta:generator>LibreOffice/6.3.4.2$Linux_X86_64 LibreOffice_project/60da17e045e08f1793c57c00ba83cdfce946d0aa</meta:generator>
    <meta:document-statistic meta:table-count="1" meta:image-count="0" meta:object-count="0" meta:page-count="1" meta:paragraph-count="33" meta:word-count="575" meta:character-count="3543" meta:non-whitespace-character-count="2990"/>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ba415d3b-d4e5-4755-9bc1-00004c30710d</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5T15:40:43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0a81aa43-6ffc-4b15-89df-032546e79987</meta:user-defined>
    <meta:template xlink:type="simple" xlink:actuate="onRequest" xlink:title="Normal.dotm" xlink:href=""/>
  </office:meta>
</office:document-meta>
</file>