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text-align="justify" style:justify-single-word="false"/>
    </style:style>
    <style:style style:name="P2"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3"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list-style-name="">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2"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3"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4"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5" style:family="paragraph" style:parent-style-name="Standard">
      <style:paragraph-properties fo:margin-top="0in" fo:margin-bottom="0in" loext:contextual-spacing="false" fo:text-align="justify" style:justify-single-word="false"/>
    </style:style>
    <style:style style:name="P16" style:family="paragraph" style:parent-style-name="Standard" style:list-style-name="">
      <style:paragraph-properties fo:margin-top="0in" fo:margin-bottom="0in" loext:contextual-spacing="false" fo:text-align="justify" style:justify-single-word="false"/>
    </style:style>
    <style:style style:name="P17" style:family="paragraph" style:parent-style-name="Standard" style:list-style-name="WWNum1">
      <style:paragraph-properties fo:margin-top="0in" fo:margin-bottom="0in" loext:contextual-spacing="false" fo:text-align="justify" style:justify-single-word="false"/>
    </style:style>
    <style:style style:name="P18"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9"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20"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21"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2"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3"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2pt" style:font-name-asian="Arial1" style:font-size-asian="12pt" style:font-name-complex="Arial1" style:font-size-complex="12pt"/>
    </style:style>
    <style:style style:name="T6"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ff0000" style:font-name="Arial" style:font-name-asian="Arial1" style:font-name-complex="Arial1"/>
    </style:style>
    <style:style style:name="T8"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000000" style:font-name="Arial" fo:font-weight="bold" style:font-name-asian="Arial1" style:font-weight-asian="bold" style:font-name-complex="Arial1"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style:font-name="Arial" fo:font-style="italic" fo:font-weight="bold" style:font-name-asian="Arial1" style:font-style-asian="italic" style:font-weight-asian="bold" style:font-name-complex="Arial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T1"><text:s/>The </text:span><text:bookmark-start text:name="_Hlk11069432"/><text:span text:style-name="T1">Radio Equipment Regulations 201</text:span><text:bookmark-end text:name="_Hlk11069432"/><text:span text:style-name="T1">7</text:span><text:bookmark text:name="_Hlk11061669"/></text:h>
      <text:h text:style-name="P10" text:outline-level="1"><text:span text:style-name="T1">(as applicable in Northern Ireland)</text:span></text:h>
      <text:h text:style-name="P2" text:outline-level="1"/>
      <text:h text:style-name="P6" text:outline-level="1"><text:span text:style-name="T1">Regulation 55(3) and Schedule 10, Part 2, 6</text:span><text:bookmark text:name="_Hlk9948989"/><text:bookmark text:name="_Hlk11062405"/></text:h>
      <text:p text:style-name="P5"><text:span text:style-name="T6"><text:s/></text:span><text:span text:style-name="T9">RECALL NOTICE</text:span></text:p>
      <text:p text:style-name="P22"/>
      <text:p text:style-name="P7"><text:span text:style-name="T7">[Date] </text:span></text:p>
      <text:p text:style-name="P7"><text:span text:style-name="T2">To</text:span><text:span text:style-name="T4">: </text:span><text:span text:style-name="T7">[Business / Company Registered Name and Number]</text:span></text:p>
      <text:p text:style-name="P7"><text:span text:style-name="T2">Of</text:span><text:span text:style-name="T4">: </text:span><text:span text:style-name="T7">[Business / Company Registered Address]</text:span></text:p>
      <text:h text:style-name="P12" text:outline-level="1"/>
      <text:h text:style-name="P16" text:outline-level="1"><text:span text:style-name="T4">This Notice is served under Regulation 55(3) and Schedule 10, Part 2, 6 of the Radio Equipment Regulations 2017.</text:span><text:bookmark text:name="_Hlk11063850"/><text:bookmark text:name="_Hlk9949045"/></text:h>
      <text:h text:style-name="P12" text:outline-level="1"/>
      <text:h text:style-name="P16" text:outline-level="1"><text:span text:style-name="T7">[Enforcement authority] </text:span><text:span text:style-name="T4">is an authority responsible for enforcing the Radio Equipment Regulations 2017. (RER) (S.I. 2018/1206).</text:span></text:h>
      <text:h text:style-name="P12" text:outline-level="1"/>
      <text:h text:style-name="P16" text:outline-level="1"><text:span text:style-name="T7">[Enforcement authority] </text:span><text:span text:style-name="T4">have reasonable grounds that for believing has been made available on the market and is non-compliant.</text:span></text:h>
      <text:h text:style-name="P3" text:outline-level="1"/>
      <text:h text:style-name="P8" text:outline-level="1"><text:span text:style-name="T1">PART A</text:span></text:h>
      <text:h text:style-name="P8" text:outline-level="1"><text:span text:style-name="T3">Description of Radio Equipment</text:span></text:h>
      <text:h text:style-name="P8" text:outline-level="1"><text:span text:style-name="T1">PART B</text:span></text:h>
      <text:h text:style-name="P16" text:outline-level="1"><text:span text:style-name="T3">Grounds of the Non-Compliance </text:span></text:h>
      <text:h text:style-name="P13" text:outline-level="1"/>
      <text:p text:style-name="P7"><text:span text:style-name="T7">[Outline the relevant non-compliance]</text:span></text:p>
      <text:h text:style-name="P8" text:outline-level="1"><text:span text:style-name="T1">PART C</text:span></text:h>
      <text:h text:style-name="P16" text:outline-level="1"><text:span text:style-name="T3">Action Required</text:span></text:h>
      <text:h text:style-name="P16" text:outline-level="1"><text:span text:style-name="T4">You are required to </text:span></text:h>
      <text:list xml:id="list630828096" text:style-name="WWNum1">
        <text:list-item>
          <text:p text:style-name="P1"><text:soft-page-break/><text:span text:style-name="T4">Contact consumers to inform them of the recall to organise the return of the radio equipment in accordance with the code of practice on consumer product safety related recalls and other corrective actions</text:span><text:span text:style-name="T5"> (</text:span><text:span text:style-name="T4">PAS 7100:2018). </text:span></text:p>
        </text:list-item>
        <text:list-item>
          <text:p text:style-name="P1"><text:span text:style-name="T4">Publish a notice in such form and such manner as is likely to bring to the attention of purchasers of the radio equipment of any risk the radio equipment poses and the fact of the recall,</text:span></text:p>
        </text:list-item>
        <text:list-item>
          <text:p text:style-name="P17"><text:span text:style-name="T4">Making arrangements for the collection or return of the radio equipment from consumers or for its disposal.</text:span></text:p>
        </text:list-item>
      </text:list>
      <text:h text:style-name="P12" text:outline-level="1"/>
      <text:h text:style-name="P16" text:outline-level="1"><text:span text:style-name="T7">[Indicate if the company on whom the notice is served is required to keep the enforcement authority informed of the whereabouts of any radio equipment which the recall notice relates to].</text:span></text:h>
      <text:h text:style-name="P12" text:outline-level="1"/>
      <text:h text:style-name="P16" text:outline-level="1"><text:span text:style-name="T7">[In addition, consider the need to encourage distributors, users and consumers to contribute to its implementation and whether any further content would be appropriate; for example “You should contact any distributor to whom you have supplied this radio equipment or who you believe has been supplied with the radio equipment and advise them of the requirements of this notice so that they can take steps to co-operate with the recall”].</text:span></text:h>
      <text:h text:style-name="P12" text:outline-level="1"/>
      <text:p text:style-name="P15"><text:span text:style-name="T11">Part D</text:span></text:p>
      <text:p text:style-name="P18"/>
      <text:p text:style-name="P15"><text:span text:style-name="T13">Consequences of non-compliance</text:span></text:p>
      <text:p text:style-name="P15"><text:span text:style-name="T4">Failure to comply with this Notice is an offence under Regulation 65(2) of the RER. Details of the relevant fines and penalties can be found under Regulation 66(1) of the RER.</text:span></text:p>
      <text:p text:style-name="P14"/>
      <text:p text:style-name="P15"><text:span text:style-name="T1">Part E</text:span></text:p>
      <text:p text:style-name="P14"/>
      <text:p text:style-name="P15"><text:span text:style-name="T3">Appealing against this Notice</text:span></text:p>
      <text:p text:style-name="P15"><text:span text:style-name="T4">You have the right to appeal this notice</text:span></text:p>
      <text:p text:style-name="P15"><text:span text:style-name="T7">[The following content is quite complex so consider whether to include a copy of Regulation 73 as an annex].</text:span></text:p>
      <text:p text:style-name="P19"/>
      <text:p text:style-name="P15"><text:span text:style-name="T1">Appealing against this Notice</text:span></text:p>
      <text:p text:style-name="P14"/>
      <text:p text:style-name="P15"><text:span text:style-name="T4">Regulation 73 of the Radio Equipmen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11"/>
      <text:p text:style-name="P15"><text:span text:style-name="T4">An application may be made by way of a complaint to any Magistrates Court in Northern Ireland. Where proceedings have been brought in Northern Ireland; a complaint may be made to the Court in which proceedings have been brought.</text:span></text:p>
      <text:p text:style-name="P11"/>
      <text:p text:style-name="P15"><text:span text:style-name="T4">If you are aggrieved by an order made by a Court in Northern Ireland, or by a decision not to make an order; then you may appeal the order or decision to the County Court in Northern Ireland. </text:span></text:p>
      <text:p text:style-name="P11"><text:soft-page-break/></text:p>
      <text:p text:style-name="P15"><text:span text:style-name="T4">Signed: </text:span></text:p>
      <text:p text:style-name="P11"/>
      <text:p text:style-name="P15"><text:span text:style-name="T7">[Officer] </text:span><text:span text:style-name="T4">appointed by the </text:span><text:span text:style-name="T7">[enforcement authority]</text:span></text:p>
      <text:p text:style-name="P7"><text:span text:style-name="T7">[Contact Details]</text:span></text:p>
      <text:p text:style-name="P9"><text:span text:style-name="T8">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4"/>
      <text:p text:style-name="P7"><text:span text:style-name="T4">[N.B.: the Radio Equipment Regulations 2017 do not apply to radio equipment placed on the market before 26 December 2017 (Regulation 3, and see further for other exclusion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16T16:40:00</meta:creation-date>
    <dc:date>2021-02-02T16:07:51</dc:date>
    <meta:generator>LibreOffice/6.3.4.2$Linux_X86_64 LibreOffice_project/60da17e045e08f1793c57c00ba83cdfce946d0aa</meta:generator>
    <meta:document-statistic meta:table-count="1" meta:image-count="0" meta:object-count="0" meta:page-count="3" meta:paragraph-count="39" meta:word-count="602" meta:character-count="3624" meta:non-whitespace-character-count="3053"/>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de4b29ea-4bc4-4bed-8194-0000b7981b74</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40:02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981c56cf-0bf1-4a87-a356-a0033be99ea1</meta:user-defined>
    <meta:template xlink:type="simple" xlink:actuate="onRequest" xlink:title="Normal.dotm" xlink:href=""/>
  </office:meta>
</office:document-meta>
</file>