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top="0in" fo:margin-bottom="0in" loext:contextual-spacing="false" fo:text-align="justify" style:justify-single-word="false"/>
    </style:style>
    <style:style style:name="P2" style:family="paragraph" style:parent-style-name="List_20_Paragraph" style:list-style-name="WWNum1">
      <style:paragraph-properties fo:margin-left="0.5in" fo:margin-right="-0.1835in" fo:margin-top="0in" fo:margin-bottom="0in" loext:contextual-spacing="false" fo:line-height="100%" fo:text-align="justify" style:justify-single-word="false" fo:text-indent="-0.25in" style:auto-text-indent="false"/>
    </style:style>
    <style:style style:name="P3" style:family="paragraph" style:parent-style-name="Standard" style:list-style-name="">
      <style:paragraph-properties fo:text-align="center" style:justify-single-word="false"/>
      <style:text-properties style:font-name="Arial" fo:font-weight="bold" style:font-name-asian="Arial1" style:font-weight-asian="bold" style:font-name-complex="Arial1" style:font-weight-complex="bold"/>
    </style:style>
    <style:style style:name="P4" style:family="paragraph" style:parent-style-name="Standard">
      <style:paragraph-properties fo:text-align="justify" style:justify-single-word="false"/>
      <style:text-properties style:font-name="Arial" style:font-name-asian="Arial1" style:font-name-complex="Arial1"/>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list-style-name="">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text-align="justify" style:justify-single-word="false"/>
    </style:style>
    <style:style style:name="P12" style:family="paragraph" style:parent-style-name="Standard" style:list-style-name="">
      <style:paragraph-properties fo:margin-top="0in" fo:margin-bottom="0in" loext:contextual-spacing="false" fo:text-align="justify" style:justify-single-word="false"/>
    </style:style>
    <style:style style:name="P13"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4"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5"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16" style:family="paragraph" style:parent-style-name="Standard" style:list-style-name="">
      <style:paragraph-properties fo:margin-top="0in" fo:margin-bottom="0in" loext:contextual-spacing="false" fo:text-align="justify" style:justify-single-word="false"/>
      <style:text-properties style:font-name="Arial" fo:font-style="italic" fo:font-weight="bold" style:font-name-asian="Arial1" style:font-style-asian="italic" style:font-weight-asian="bold" style:font-name-complex="Arial1" style:font-style-complex="italic" style:font-weight-complex="bold"/>
    </style:style>
    <style:style style:name="P17" style:family="paragraph" style:parent-style-name="Standard">
      <style:paragraph-properties fo:margin-top="0in" fo:margin-bottom="0in" loext:contextual-spacing="false" fo:text-align="justify" style:justify-single-word="false"/>
      <style:text-properties fo:color="#000000" style:font-name="Arial" style:font-name-asian="Arial1" style:font-name-complex="Arial1"/>
    </style:style>
    <style:style style:name="P18" style:family="paragraph" style:parent-style-name="Standard">
      <style:paragraph-properties fo:margin-top="0in" fo:margin-bottom="0in" loext:contextual-spacing="false" fo:text-align="justify" style:justify-single-word="false"/>
      <style:text-properties fo:color="#000000" style:font-name="Arial" style:font-name-asian="Arial1" style:font-name-complex="Arial1"/>
    </style:style>
    <style:style style:name="P19"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20" style:family="paragraph" style:parent-style-name="Standard">
      <style:paragraph-properties fo:margin-top="0in" fo:margin-bottom="0in" loext:contextual-spacing="false" fo:text-align="justify" style:justify-single-word="false"/>
      <style:text-properties fo:color="#000000" style:font-name="Arial" fo:font-style="italic" fo:font-weight="bold" style:font-name-asian="Arial1" style:font-style-asian="italic" style:font-weight-asian="bold" style:font-name-complex="Arial1" style:font-style-complex="italic" style:font-weight-complex="bold"/>
    </style:style>
    <style:style style:name="P21"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2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23"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24"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P25" style:family="paragraph" style:parent-style-name="Standard" style:list-style-name="">
      <style:paragraph-properties fo:margin-left="0.25in" fo:margin-right="-0.1835in" fo:margin-top="0in" fo:margin-bottom="0in" loext:contextual-spacing="false" fo:line-height="100%" fo:text-align="justify" style:justify-single-word="false" fo:text-indent="0in" style:auto-text-indent="false"/>
      <style:text-properties style:font-name="Arial" style:font-name-asian="Arial1" style:font-name-complex="Arial1"/>
    </style:style>
    <style:style style:name="P26" style:family="paragraph" style:parent-style-name="Standard">
      <style:paragraph-properties fo:margin-left="0.25in" fo:margin-right="-0.1835in" fo:line-height="100%" fo:text-align="justify" style:justify-single-word="false" fo:text-indent="0in" style:auto-text-indent="false"/>
    </style:style>
    <style:style style:name="P27" style:family="paragraph" style:parent-style-name="Standard">
      <style:paragraph-properties fo:margin-top="0in" fo:margin-bottom="0.0693in" loext:contextual-spacing="false" fo:text-align="justify" style:justify-single-word="false"/>
    </style:style>
    <style:style style:name="P28" style:family="paragraph" style:parent-style-name="Standard">
      <style:paragraph-properties fo:margin-top="0.028in" fo:margin-bottom="0in" loext:contextual-spacing="false"/>
      <style:text-properties fo:color="#000000" fo:font-size="16pt" style:font-size-asian="16pt" style:font-size-complex="16pt"/>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fo:color="#494949" style:font-name="Arial" fo:font-weight="bold" style:font-name-asian="Arial1" style:font-weight-asian="bold" style:font-name-complex="Arial1" style:font-weight-complex="bold"/>
    </style:style>
    <style:style style:name="T6"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7"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8" style:family="text">
      <style:text-properties fo:color="#000000" style:font-name="Arial" style:font-name-asian="Arial1" style:font-name-complex="Arial1"/>
    </style:style>
    <style:style style:name="T9" style:family="text">
      <style:text-properties fo:color="#000000" style:font-name="Arial" style:font-name-asian="Arial1" style:font-name-complex="Arial1"/>
    </style:style>
    <style:style style:name="T10" style:family="text">
      <style:text-properties fo:color="#000000" style:font-name="Arial" fo:font-weight="bold" style:font-name-asian="Arial1" style:font-weight-asian="bold" style:font-name-complex="Arial1" style:font-weight-complex="bold"/>
    </style:style>
    <style:style style:name="T11" style:family="text">
      <style:text-properties fo:color="#000000" style:font-name="Arial" fo:font-weight="bold" style:font-name-asian="Arial1" style:font-weight-asian="bold" style:font-name-complex="Arial1" style:font-weight-complex="bold"/>
    </style:style>
    <style:style style:name="T12"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3"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4" style:family="text">
      <style:text-properties fo:color="#ff0000" style:font-name="Arial" style:font-name-asian="Arial1" style:font-name-complex="Arial1"/>
    </style:style>
    <style:style style:name="T15" style:family="text">
      <style:text-properties fo:color="#ff0000" style:font-name="Arial" fo:font-size="14pt" fo:font-style="italic" style:font-name-asian="Arial1" style:font-size-asian="14pt" style:font-style-asian="italic" style:font-name-complex="Arial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text:span text:style-name="T1"><text:s/>The </text:span><text:bookmark-start text:name="_Hlk11067670"/><text:span text:style-name="T1">Radio Equipment Regulations 201</text:span><text:bookmark-end text:name="_Hlk11067670"/><text:span text:style-name="T1">7</text:span><text:bookmark text:name="_Hlk11070757"/><text:bookmark text:name="_Hlk11063813"/><text:bookmark text:name="_Hlk9948989"/></text:h>
      <text:h text:style-name="P10" text:outline-level="1"><text:span text:style-name="T1">(as applicable in Northern Ireland)</text:span></text:h>
      <text:h text:style-name="P3" text:outline-level="1"/>
      <text:h text:style-name="P6" text:outline-level="1"><text:span text:style-name="T1"><text:s/>Regulation 55(3)</text:span><text:span text:style-name="T5"> </text:span><text:span text:style-name="T1">and Part 2, Schedule 10, 4</text:span></text:h>
      <text:p text:style-name="P5"><text:span text:style-name="T6"><text:s/>COMPLIANCE NOTICE</text:span></text:p>
      <text:p text:style-name="P24"/>
      <text:p text:style-name="P7"><text:span text:style-name="T14">[Date] </text:span></text:p>
      <text:p text:style-name="P11"><text:span text:style-name="T2">To</text:span><text:span text:style-name="T4">: </text:span><text:span text:style-name="T14">[Business / Company Registered Name and Number]</text:span></text:p>
      <text:p text:style-name="P13"/>
      <text:p text:style-name="P11"><text:span text:style-name="T2">Of</text:span><text:span text:style-name="T4">: </text:span><text:span text:style-name="T14">[Business / Company Registered Address]</text:span></text:p>
      <text:p text:style-name="P13"/>
      <text:p text:style-name="P11"><text:span text:style-name="T4">This Notice is served under Regulation 55(3) and Part 2, Schedule 10, 4 of the Radio Equipment Regulations 2017.</text:span><text:bookmark text:name="_Hlk11063850"/><text:bookmark text:name="_Hlk9949045"/><text:bookmark text:name="_Hlk11073945"/></text:p>
      <text:p text:style-name="P15"/>
      <text:p text:style-name="P11"><text:span text:style-name="T14">[Enforcement authority]</text:span><text:span text:style-name="T4"> is an authority responsible for enforcing the Radio Equipment Regulations 2017. (RER) (S.I. 2017/1206).</text:span></text:p>
      <text:p text:style-name="P13"/>
      <text:p text:style-name="P11"><text:span text:style-name="T14">[Enforcement authority] </text:span><text:span text:style-name="T8">have reasonable grounds that for believing there is non-compliance in respect of the radio equipment described below.</text:span></text:p>
      <text:p text:style-name="P17"/>
      <text:h text:style-name="P8" text:outline-level="1"><text:span text:style-name="T1">PART A</text:span></text:h>
      <text:h text:style-name="P8" text:outline-level="1"><text:span text:style-name="T3">Description of Radio Equipment</text:span></text:h>
      <text:h text:style-name="P8" text:outline-level="1"><text:span text:style-name="T1">PART B</text:span></text:h>
      <text:h text:style-name="P12" text:outline-level="1"><text:span text:style-name="T3">Grounds of the Non-Compliance </text:span></text:h>
      <text:h text:style-name="P16" text:outline-level="1"/>
      <text:p text:style-name="P7"><text:span text:style-name="T14">[Outline the relevant non-compliance]</text:span></text:p>
      <text:h text:style-name="P8" text:outline-level="1"><text:span text:style-name="T1">PART C</text:span></text:h>
      <text:h text:style-name="P12" text:outline-level="1"><text:span text:style-name="T3">Action Required</text:span></text:h>
      <text:h text:style-name="P14" text:outline-level="1"><text:soft-page-break/></text:h>
      <text:list xml:id="list2005579809" text:style-name="WWNum1">
        <text:list-item>
          <text:p text:style-name="P1"><text:span text:style-name="T4">You are required to put an end to the non-compliance by taking the measures outlined below:</text:span></text:p>
        </text:list-item>
        <text:list-item>
          <text:p text:style-name="P1"><text:span text:style-name="T4">The non-compliance should end within [</text:span><text:span text:style-name="T14">enter no. of days/ months]</text:span><text:span text:style-name="T4"> from the date of this notice.</text:span></text:p>
        </text:list-item>
        <text:list-item>
          <text:p text:style-name="P2"><text:span text:style-name="T4">If you believe that the non-compliance has in fact not occurred, then you should provide evidence to the satisfaction of the enforcement authority within the period specified above.</text:span></text:p>
        </text:list-item>
      </text:list>
      <text:h text:style-name="P25" text:outline-level="1"/>
      <text:p text:style-name="P26"><text:span text:style-name="T4">Do not rely on the fact that a response under 3) negates the need to comply with 1) and 2) as any representations made, supported by evidence, will need to satisfy the enforcement authority.</text:span></text:p>
      <text:h text:style-name="P25" text:outline-level="1"/>
      <text:p text:style-name="P21"/>
      <text:p text:style-name="P21"/>
      <text:p text:style-name="P21"/>
      <text:p text:style-name="P21"/>
      <text:p text:style-name="P21"/>
      <text:p text:style-name="P21"/>
      <text:p text:style-name="P11"><text:span text:style-name="T10">Part D</text:span></text:p>
      <text:p text:style-name="P19"/>
      <text:p text:style-name="P11"><text:span text:style-name="T12">Consequences of non-compliance</text:span></text:p>
      <text:p text:style-name="P20"/>
      <text:p text:style-name="P11"><text:span text:style-name="T8">If the non-compliance continues or satisfactory evidence not produced, then further action may be taken in respect of the radio equipment or any radio equipment of the same type. </text:span></text:p>
      <text:p text:style-name="P17"/>
      <text:p text:style-name="P11"><text:span text:style-name="T8">This Notice has effect throughout Northern Ireland. The Enforcement Authority may vary or revoke this Notice</text:span></text:p>
      <text:p text:style-name="P13"/>
      <text:p text:style-name="P11"><text:span text:style-name="T1">Part E</text:span></text:p>
      <text:p text:style-name="P15"/>
      <text:p text:style-name="P11"><text:span text:style-name="T3">Appealing against this Notice</text:span></text:p>
      <text:p text:style-name="P11"><text:span text:style-name="T4">You have the right to appeal this notice</text:span></text:p>
      <text:p text:style-name="P13"/>
      <text:p text:style-name="P27"><text:soft-page-break/><text:span text:style-name="T14">[The following content is quite complex so consider whether to include a copy of Regulation 73 as an annex].</text:span></text:p>
      <text:p text:style-name="P11"><text:span text:style-name="T8">Regulation 73 of the Radio Equipment Regulations 2017 provides that, as an economic operator on whom a notice has been served and having an interest in the radio equipment(s) to which this notice relates, you may apply for an order to vary or set aside this notice. <text:s/>Any such application must be made before the end of 21 days beginning with the day on which this notice is served. <text:s/></text:span></text:p>
      <text:p text:style-name="P17"/>
      <text:p text:style-name="P11"><text:span text:style-name="T8">An application may be made by way of a complaint to any Magistrates Court in Northern Ireland. Where proceedings have been brought in Northern Ireland; a complaint may be made to the Court in which proceedings have been brought.</text:span></text:p>
      <text:p text:style-name="P17"/>
      <text:p text:style-name="P11"><text:span text:style-name="T8">If you are aggrieved by an order made by a Court in Northern Ireland, or by a decision not to make an order; then you may appeal the order or decision to the County Court in Northern Ireland</text:span><text:span text:style-name="T14">.</text:span></text:p>
      <text:p text:style-name="P19"/>
      <text:p text:style-name="P19"/>
      <text:p text:style-name="P17"/>
      <text:p text:style-name="P27"><text:span text:style-name="T4">Signed: </text:span></text:p>
      <text:p text:style-name="P13"/>
      <text:p text:style-name="P7"><text:span text:style-name="T14">[Officer] </text:span><text:span text:style-name="T4">appointed by the </text:span><text:span text:style-name="T14">[enforcement authority]</text:span></text:p>
      <text:p text:style-name="P7"><text:span text:style-name="T14">[Contact Details]</text:span></text:p>
      <text:p text:style-name="P9"><text:span text:style-name="T15">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4"/>
      <text:p text:style-name="P7"><text:span text:style-name="T14">[N.B.: the Radio Equipment Regulations 2017 do not apply to radio equipment placed on the market before 26 December 2017 (Regulation 3, and see further for other exclusions).]</text:span></text:p>
      <text:p text:style-name="P1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ListLabel_20_1" style:display-name="ListLabel 1" style:family="text">
      <style:text-properties style:font-name="Arial" fo:font-family="Arial" style:font-family-generic="roman" style:font-pitch="variabl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background-color="transparent" fo:padding-left="0.075in" fo:padding-right="0.075in" fo:padding-top="0in" fo:padding-bottom="0in" fo:border="none">
        <style:background-image/>
      </style:table-cell-properties>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Ian Whittaker; Bush, Suzanne (Office for Product Safety and Standards)</meta:initial-creator>
    <dc:creator>Dhillon, Jas (BEIS)</dc:creator>
    <meta:editing-cycles>6</meta:editing-cycles>
    <meta:creation-date>2020-09-16T16:40:00</meta:creation-date>
    <dc:date>2021-02-02T16:06:26</dc:date>
    <meta:generator>LibreOffice/6.3.4.2$Linux_X86_64 LibreOffice_project/60da17e045e08f1793c57c00ba83cdfce946d0aa</meta:generator>
    <meta:document-statistic meta:table-count="1" meta:image-count="0" meta:object-count="0" meta:page-count="3" meta:paragraph-count="37" meta:word-count="527" meta:character-count="3200" meta:non-whitespace-character-count="2703"/>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76225d2a-9eed-4850-a7b7-000017c93207</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6T16:40:32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69291d50-2a6f-4240-84c1-2c21c0dc0305</meta:user-defined>
    <meta:template xlink:type="simple" xlink:actuate="onRequest" xlink:title="Normal.dotm" xlink:href=""/>
  </office:meta>
</office:document-meta>
</file>