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fo:margin-bottom="0in"/>
      <style:text-properties style:font-name="Arial" style:font-name-asian="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fo:margin-bottom="0in"/>
      <style:text-properties style:font-name="Arial" style:font-name-asian="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fo:margin-bottom="0in"/>
      <style:text-properties style:font-name="Arial" style:font-name-asian="Arial" style:font-name-complex="Arial"/>
    </style:style>
    <style:style style:name="P38" style:parent-style-name="Normal" style:family="paragraph">
      <style:paragraph-properties fo:text-align="justify" fo:margin-bottom="0in"/>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5"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6"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5" style:parent-style-name="Normal" style:family="paragraph">
      <style:paragraph-properties fo:text-align="justify" fo:margin-bottom="0in"/>
      <style:text-properties style:font-name="Arial" style:font-name-asian="Arial" style:font-name-complex="Arial" fo:color="#000000"/>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1" style:parent-style-name="Normal" style:family="paragraph">
      <style:paragraph-properties fo:text-align="justify" fo:margin-bottom="0.0694in"/>
      <style:text-properties style:font-name="Arial" style:font-name-asian="Arial" style:font-name-complex="Arial" fo:color="#FF00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0694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FF0000"/>
    </style:style>
    <style:style style:name="P90" style:parent-style-name="Normal" style:family="paragraph">
      <style:paragraph-properties fo:text-align="justify"/>
      <style:text-properties style:font-name="Arial" style:font-name-asian="Arial" style:font-name-complex="Arial" fo:color="#FF0000"/>
    </style:style>
    <style:style style:name="P91"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2" style:parent-style-name="Normal" style:family="paragraph">
      <style:paragraph-properties fo:text-align="justify"/>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fo:color="#FF0000"/>
    </style:style>
    <style:style style:name="P94"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1669"/>The<text:s/><text:bookmark-start text:name="_Hlk11069432"/>Pyrotechnic Articles (Safety)<text:s/>Regulations 201<text:bookmark-end text:name="_Hlk9948989"/>5<text:bookmark-end text:name="_Hlk11069432"/></text:h>
      <text:h text:style-name="P10" text:outline-level="1"><text:bookmark-end text:name="_Hlk11061669"/>(as<text:s/>applicable<text:s/>in Great Britain)</text:h>
      <text:h text:style-name="P11" text:outline-level="1"/>
      <text:h text:style-name="P12" text:outline-level="1">Regulation<text:s/>54(3) and Schedule 9, 2</text:h>
      <text:p text:style-name="P13"><text:span text:style-name="T14"><text:s/></text:span><text:span text:style-name="T15">WITHDRAWA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 Address]</text:span></text:p>
      <text:h text:style-name="P27" text:outline-level="1"/>
      <text:h text:style-name="P28" text:outline-level="1">This Notice is served under<text:s/>Regulation<text:s/>54(3) and Schedule 9, 2 of the Pyrotechnic Articles (Safety)<text:s/>Regulations 2015.<text:bookmark-start text:name="_Hlk9949045"/><text:bookmark-start text:name="_Hlk11063850"/><text:bookmark-end text:name="_Hlk9949045"/><text:bookmark-end text:name="_Hlk11063850"/></text:h>
      <text:h text:style-name="P29" text:outline-level="1"/>
      <text:h text:style-name="P30" text:outline-level="1"><text:span text:style-name="T31">[</text:span><text:span text:style-name="T32">E</text:span><text:span text:style-name="T33">nforcement authority]</text:span><text:span text:style-name="T34"><text:s/>is an authority responsible for enforcing the Pyrotechnic Articles (Safety)<text:s/></text:span><text:span text:style-name="T35">Regulation</text:span><text:span text:style-name="T36">s 2015. (PASR) (S.I. 2018/1553).</text:span></text:h>
      <text:h text:style-name="P37" text:outline-level="1"/>
      <text:h text:style-name="P38" text:outline-level="1"><text:span text:style-name="T39">[</text:span><text:span text:style-name="T40">E</text:span><text:span text:style-name="T41">nforcement authority]</text:span><text:span text:style-name="T42"><text:s/>have reasonable grounds that for believing has been made available on the market and is non-compliant.</text:span></text:h>
      <text:h text:style-name="P43" text:outline-level="1"/>
      <text:h text:style-name="P44" text:outline-level="1">PART A</text:h>
      <text:h text:style-name="P45" text:outline-level="1">Description of Pyrotechnic Article</text:h>
      <text:h text:style-name="P46" text:outline-level="1"/>
      <text:h text:style-name="P47" text:outline-level="1">PART B</text:h>
      <text:h text:style-name="P48" text:outline-level="1">Grounds of the Non-Compliance<text:s/></text:h>
      <text:h text:style-name="P49" text:outline-level="1"/>
      <text:p text:style-name="P50">[Outline the relevant non-compliance]</text:p>
      <text:h text:style-name="P51" text:outline-level="1">PART C</text:h>
      <text:h text:style-name="P52" text:outline-level="1">Action Required</text:h>
      <text:h text:style-name="P53" text:outline-level="1"/>
      <text:list text:style-name="LFO1" text:continue-numbering="true">
        <text:list-item>
          <text:p text:style-name="P54">You are prohibited from making the pyrotechnic article available on the market without the consent of this enforcement authority.</text:p>
        </text:list-item>
        <text:list-item>
          <text:p text:style-name="P55">You are required to contact consumers to inform them of any risks presented by the pyrotechnic article.<text:s/></text:p>
        </text:list-item>
        <text:list-item>
          <text:p text:style-name="P56">You are required to keep the enforcement authority informed of the whereabouts of any pyrotechnic article referred to in this notice.</text:p>
        </text:list-item>
      </text:list>
      <text:p text:style-name="P57"/>
      <text:p text:style-name="P58"/>
      <text:p text:style-name="P59"/>
      <text:p text:style-name="P60"><text:span text:style-name="T61">Part D</text:span></text:p>
      <text:p text:style-name="P62"/>
      <text:p text:style-name="P63"><text:span text:style-name="T64">Consequences of non-compliance</text:span></text:p>
      <text:p text:style-name="P65">Failure to comply with this Notice is an offence under<text:s/>Regulation<text:s/>62(5) of the PASR. Details of the relevant fines and penalties can be found under<text:s/>Regulation<text:s/>63(2) of the PASR.</text:p>
      <text:p text:style-name="P66"/>
      <text:p text:style-name="P67"/>
      <text:p text:style-name="P68">Part E</text:p>
      <text:p text:style-name="P69"/>
      <text:p text:style-name="P70">Appealing against this Notice</text:p>
      <text:p text:style-name="P71">[The following content is quite complex so consider whether to include a copy of Regulation 70 as an annex].</text:p>
      <text:p text:style-name="P72"/>
      <text:p text:style-name="P73">You have the right to appeal this notice.</text:p>
      <text:p text:style-name="P74"/>
      <text:p text:style-name="P75">Appealing against this Notice</text:p>
      <text:p text:style-name="P76"/>
      <text:p text:style-name="P77">Regulation<text:s/>70 of the Pyrotechnic Articles (Safety)<text:s/>Regulations 2015 provides that, as an economic operator on whom a notice has been served and having an interest in the pyrotechnic article(s) to which this notice relates, you may apply for an order to vary or set aside this notice. <text:s/>Any such application must be made before the end of 21 days beginning with the day on which this notice is served. <text:s/></text:p>
      <text:p text:style-name="P78"/>
      <text:p text:style-name="P79">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0"/>
      <text:p text:style-name="P81">If you are aggrieved by an order made by a Court in England, Wales, or by a decision not to make an order; then you may appeal the order or decision to the Crown Court in England and Wales.<text:s/>You can also appeal the Sheriff’s decision in Scotland.<text:s/></text:p>
      <text:p text:style-name="P82"/>
      <text:p text:style-name="P83"/>
      <text:p text:style-name="P84">Signed:<text:s/></text:p>
      <text:p text:style-name="P85"/>
      <text:p text:style-name="P86"><text:span text:style-name="T87">[Officer]<text:s/></text:span><text:span text:style-name="T88">appointed by the<text:s/></text:span><text:span text:style-name="T89">[enforcement authority]</text:span></text:p>
      <text:p text:style-name="P90">[Contact Details]</text:p>
      <text:p text:style-name="P91">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2"/>
      <text:p text:style-name="P93">[N.B.: the Pyrotechnic Articles (Safety)<text:s/>Regulations 2015 apply to pyrotechnic articles placed on the market on or after 17 August 2015 (Regulation<text:s/>3, see further for what constitutes a relevant product).]</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7</dc:creator>
    <meta:creation-date>2020-09-25T12:41: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4d184ff2-1af1-4b2c-a03d-166aba1aae44</meta:user-defined>
    <meta:user-defined meta:name="AuthorIds_UIVersion_3">8018</meta:user-defined>
    <meta:user-defined meta:name="MSIP_Label_ba62f585-b40f-4ab9-bafe-39150f03d124_Enabled">true</meta:user-defined>
    <meta:user-defined meta:name="MSIP_Label_ba62f585-b40f-4ab9-bafe-39150f03d124_SetDate">2020-09-25T12:41: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e7323d2-476e-41ab-ac48-0000d5ecb3d8</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471" meta:character-count="3155" meta:row-count="22" meta:non-whitespace-character-count="2690"/>
  </office:meta>
</office:document-meta>
</file>