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1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6" style:parent-style-name="Normal" style:family="paragraph">
      <style:paragraph-properties fo:text-align="justify"/>
      <style:text-properties style:font-name="Arial" style:font-name-asian="Arial" style:font-name-complex="Arial" fo:color="#FF0000"/>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fo:margin-bottom="0in"/>
      <style:text-properties style:font-name="Arial" style:font-name-asian="Arial" style:font-name-complex="Arial"/>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00B050"/>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color="#000000"/>
    </style:style>
    <style:style style:name="P43" style:parent-style-name="Normal" style:family="paragraph">
      <style:paragraph-properties fo:text-align="justify"/>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7" style:parent-style-name="Normal" style:family="paragraph">
      <style:paragraph-properties fo:text-align="justify" fo:line-height="150%"/>
      <style:text-properties style:font-name="Arial" style:font-name-asian="Arial" style:font-name-complex="Arial"/>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0" style:parent-style-name="Normal" style:family="paragraph">
      <style:paragraph-properties fo:text-align="justify"/>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weight="bold" style:font-weight-asian="bold" style:font-weight-complex="bold"/>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color="#FF0000"/>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style:style>
    <style:style style:name="P67" style:parent-style-name="Normal" style:family="paragraph">
      <style:paragraph-properties fo:text-align="justify"/>
      <style:text-properties style:font-name="Arial" style:font-name-asian="Arial" style:font-name-complex="Arial" fo:color="#F79646"/>
    </style:style>
    <style:style style:name="P68" style:parent-style-name="Normal" style:family="paragraph">
      <style:paragraph-properties fo:text-align="justify"/>
    </style:style>
    <style:style style:name="T69" style:parent-style-name="DefaultParagraphFont" style:family="text">
      <style:text-properties style:font-name="Arial" style:font-name-asian="Arial" style:font-name-complex="Arial" fo:font-weight="bold" style:font-weight-asian="bold" style:font-weight-complex="bold" fo:color="#000000"/>
    </style:style>
    <style:style style:name="T70" style:parent-style-name="DefaultParagraphFont" style:family="text">
      <style:text-properties style:font-name="Arial" style:font-name-asian="Arial" style:font-name-complex="Arial" fo:font-weight="bold" style:font-weight-asian="bold" style:font-weight-complex="bold" fo:color="#F79646"/>
    </style:style>
    <style:style style:name="P71" style:parent-style-name="Normal" style:family="paragraph">
      <style:paragraph-properties fo:text-align="justify"/>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text-align="justify"/>
      <style:text-properties style:font-name="Arial" style:font-name-asian="Arial" style:font-name-complex="Arial" fo:color="#000000"/>
    </style:style>
    <style:style style:name="P74" style:parent-style-name="Normal" style:family="paragraph">
      <style:paragraph-properties fo:text-align="justify"/>
      <style:text-properties style:font-name="Arial" style:font-name-asian="Arial" style:font-name-complex="Arial" fo:color="#000000"/>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color="#FF0000" fo:font-size="14pt" style:font-size-asian="14pt" style:font-size-complex="14pt"/>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fo:font-weight="bold" style:font-weight-asian="bold" style:font-weight-complex="bold" fo:color="#FF0000"/>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fo:font-weight="bold" style:font-weight-asian="bold" style:font-weight-complex="bold" fo:color="#FF0000"/>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fo:font-weight="bold" style:font-weight-asian="bold" style:font-weight-complex="bold" fo:color="#FF0000"/>
    </style:style>
    <style:style style:name="T91" style:parent-style-name="DefaultParagraphFont" style:family="text">
      <style:text-properties style:font-name="Arial" style:font-name-asian="Arial" style:font-name-complex="Arial" fo:color="#FF0000"/>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10" text:outline-level="1"><text:s/><text:bookmark-start text:name="_Hlk9948989"/><text:bookmark-start text:name="_Hlk11062405"/>The<text:s/><text:bookmark-start text:name="_Hlk11069432"/><text:bookmark-start text:name="_Hlk11080471"/><text:bookmark-start text:name="_Hlk11061669"/>Pressure Equipment Regulations 201<text:bookmark-end text:name="_Hlk11069432"/>6<text:bookmark-end text:name="_Hlk11080471"/></text:h>
      <text:h text:style-name="P11" text:outline-level="1"><text:bookmark-end text:name="_Hlk11061669"/>(as<text:s/>applicable<text:s/>in Great Britain)</text:h>
      <text:h text:style-name="P12" text:outline-level="1"/>
      <text:h text:style-name="P13" text:outline-level="1">Regulation 68(4) and Schedule 10, 3(5)(c)</text:h>
      <text:p text:style-name="P14"><text:bookmark-end text:name="_Hlk9948989"/><text:bookmark-end text:name="_Hlk11062405"/>INTENTION TO SERVE A RECALL NOTICE</text:p>
      <text:p text:style-name="P15"/>
      <text:p text:style-name="P16">[Date]<text:s/></text:p>
      <text:p text:style-name="P17"><text:span text:style-name="T18">To</text:span><text:span text:style-name="T19">:<text:s/></text:span><text:span text:style-name="T20">[Business / Company Registered Name and Number]</text:span></text:p>
      <text:p text:style-name="P21"><text:span text:style-name="T22">Of</text:span><text:span text:style-name="T23">:<text:s/></text:span><text:span text:style-name="T24">[Business / Company Registered Address]</text:span></text:p>
      <text:h text:style-name="P25" text:outline-level="1">This Notice is served under Regulation 68(4) and Schedule 10, 3(5)(c) of the Pressure Equipment (Safety) Regulations 2016.<text:bookmark-start text:name="_Hlk9949045"/><text:bookmark-start text:name="_Hlk11063850"/><text:bookmark-start text:name="_Hlk11085170"/><text:bookmark-end text:name="_Hlk9949045"/><text:bookmark-end text:name="_Hlk11063850"/><text:bookmark-end text:name="_Hlk11085170"/></text:h>
      <text:h text:style-name="P26" text:outline-level="1"/>
      <text:h text:style-name="P27" text:outline-level="1"><text:span text:style-name="T28">[</text:span><text:span text:style-name="T29">E</text:span><text:span text:style-name="T30">nforcement authority]<text:s/></text:span><text:span text:style-name="T31">is an authority responsible for enforcing Pressure Equipment (Safety) Regulations 2016. (PESR) (S.I. 2016/1105).</text:span></text:h>
      <text:h text:style-name="P32" text:outline-level="1"/>
      <text:h text:style-name="P33" text:outline-level="1"><text:span text:style-name="T34">[</text:span><text:span text:style-name="T35">E</text:span><text:span text:style-name="T36">nforcement authority]<text:s/></text:span><text:span text:style-name="T37">have reasonable grounds that for believing the pressure equipment described below has been made available on the market and is non-compliant.</text:span><text:span text:style-name="T38"><text:s/></text:span><text:span text:style-name="T39">The notice will be issued by [name of person / enforcement authority issuing the Notice] on behalf of the<text:s/></text:span><text:span text:style-name="T40">[enforcement authority]</text:span><text:span text:style-name="T41">.</text:span></text:h>
      <text:p text:style-name="P42"/>
      <text:p text:style-name="P43"><text:span text:style-name="T44">This notification is also to offer an opportunity to [Business / Company name] to submit your views prior to the service of the notice. Should you wish to submit your views, please send these to:</text:span></text:p>
      <text:p text:style-name="P45">[insert contact details...]</text:p>
      <text:p text:style-name="P46">Once served, the recall notice will apply throughout<text:s/>Great Britain. </text:p>
      <text:h text:style-name="P47" text:outline-level="1"/>
      <text:h text:style-name="P48" text:outline-level="1">PART A</text:h>
      <text:h text:style-name="P49" text:outline-level="1">Description of Equipment</text:h>
      <text:h text:style-name="P50" text:outline-level="1">PART B</text:h>
      <text:h text:style-name="P51" text:outline-level="1">Grounds of the Non-Compliance<text:s/></text:h>
      <text:h text:style-name="P52" text:outline-level="1"/>
      <text:p text:style-name="P53">[Outline the relevant non-compliance]</text:p>
      <text:p text:style-name="P54"/>
      <text:p text:style-name="P55">PART C</text:p>
      <text:p text:style-name="P56">Action Required</text:p>
      <text:p text:style-name="P57"/>
      <text:p text:style-name="P58">PART D</text:p>
      <text:p text:style-name="P59">Information</text:p>
      <text:p text:style-name="P60"><text:span text:style-name="T61">Under 68(4)</text:span><text:span text:style-name="T62"><text:s/></text:span><text:span text:style-name="T63">and Schedule 10, 3(5)(c), I hereby give you 10 days’ notice starting on the day after the date of service of this notification, that I intend to serve on you a Recall Notice requiring you to recall the equipment described in Part A.</text:span></text:p>
      <text:p text:style-name="P64">[The following section is to be inserted only in cases where the appliance or fitting does NOT present a serious risk requiring, in the view of the enforcement authority, urgent action:]</text:p>
      <text:p text:style-name="P65">During the 10 day period of notice, you may require the [enforcement authority] 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 the [enforcement authority] is obliged to take account of such advice prior to issuing the Recall Notice. <text:s/></text:p>
      <text:p text:style-name="P66">If you request the enforcement authority to seek advice as specified by the Chartered Institute of Arbitrators, then you are fully responsible for all the fees, costs, and expenses of the Institute and of any other persons appointed by them to advise the enforcement authority.</text:p>
      <text:p text:style-name="P67"/>
      <text:p text:style-name="P68"><text:span text:style-name="T69">Opportunity to submit views to<text:s/></text:span><text:span text:style-name="T70">[enforcement authority]</text:span></text:p>
      <text:p text:style-name="P71"><text:span text:style-name="T72">This notification invites you to submit your views prior to the service of the substantive Notice. <text:s/>If you wish to provide views, please send these to:</text:span></text:p>
      <text:p text:style-name="P73">[insert contact details....]</text:p>
      <text:p text:style-name="P74"/>
      <text:p text:style-name="P75">Signed:<text:s/></text:p>
      <text:p text:style-name="P76"/>
      <text:p text:style-name="P77"/>
      <text:p text:style-name="P78"><text:span text:style-name="T79">[Officer]<text:s/></text:span><text:span text:style-name="T80">appointed by the<text:s/></text:span><text:span text:style-name="T81">[enforcement authority]</text:span></text:p>
      <text:p text:style-name="P82">[Insert Contact Details]</text:p>
      <text:p text:style-name="P83">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4"/>
      <text:h text:style-name="Normal" text:outline-level="1"><text:span text:style-name="T85">[N.B.</text:span><text:span text:style-name="T86">:<text:s/></text:span><text:span text:style-name="T87">the Pressure Equipment (Safety) Regulations</text:span><text:span text:style-name="T88"><text:s/></text:span><text:span text:style-name="T89">2016</text:span><text:span text:style-name="T90"><text:s/></text:span><text:span text:style-name="T91">apply to pressure equipment and assemblies placed on the market on or after 8 December 2016 (regulation 3, and see further for what constitutes a relevant product).]</text:span></text:h>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5</dc:creator>
    <meta:creation-date>2020-09-25T13:47: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60a83a14-8a3e-4924-8803-c78faa9ab85d</meta:user-defined>
    <meta:user-defined meta:name="AuthorIds_UIVersion_3">8018</meta:user-defined>
    <meta:user-defined meta:name="MSIP_Label_ba62f585-b40f-4ab9-bafe-39150f03d124_Enabled">true</meta:user-defined>
    <meta:user-defined meta:name="MSIP_Label_ba62f585-b40f-4ab9-bafe-39150f03d124_SetDate">2020-09-25T13:47: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e88c4d5-3fde-469e-95ea-0000970dd119</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509" meta:character-count="3409" meta:row-count="24" meta:non-whitespace-character-count="2906"/>
  </office:meta>
</office:document-meta>
</file>