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6" style:parent-style-name="Normal" style:family="paragraph">
      <style:paragraph-properties fo:text-align="center"/>
      <style:text-properties style:font-name="Arial" style:font-name-complex="Arial" fo:font-weight="bold" style:font-weight-asian="bold" style:font-weight-complex="bold"/>
    </style:style>
    <style:style style:name="P17" style:parent-style-name="Normal" style:family="paragraph">
      <style:paragraph-properties fo:text-align="center"/>
      <style:text-properties style:font-name="Arial" style:font-name-complex="Arial" fo:font-weight="bold" style:font-weight-asian="bold" style:font-weight-complex="bold"/>
    </style:style>
    <style:style style:name="P18" style:parent-style-name="Normal" style:family="paragraph">
      <style:paragraph-properties fo:text-align="center"/>
      <style:text-properties fo:font-weight="bold" style:font-weight-asian="bold" fo:color="#000000" fo:font-size="20pt" style:font-size-asian="20pt" style:font-size-complex="20pt"/>
    </style:style>
    <style:style style:name="P19"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20" style:parent-style-name="Normal" style:family="paragraph">
      <style:paragraph-properties fo:text-align="justify"/>
      <style:text-properties style:font-name="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FF0000"/>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fo:font-style="italic" style:font-style-asian="italic"/>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FF0000"/>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00B05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text-align="justify"/>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fo:color="#FF0000"/>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fo:color="#FF0000"/>
    </style:style>
    <style:style style:name="T46" style:parent-style-name="DefaultParagraphFont" style:family="text">
      <style:text-properties style:font-name="Arial" style:font-name-complex="Arial" fo:color="#FF0000"/>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text-align="justify"/>
      <style:text-properties style:font-name="Arial" style:font-name-complex="Arial" fo:font-weight="bold" style:font-weight-asian="bold"/>
    </style:style>
    <style:style style:name="P50" style:parent-style-name="Normal" style:family="paragraph">
      <style:paragraph-properties fo:text-align="justify"/>
      <style:text-properties style:font-name="Arial" style:font-name-complex="Arial" fo:font-weight="bold" style:font-weight-asian="bold"/>
    </style:style>
    <style:style style:name="P51" style:parent-style-name="Normal" style:family="paragraph">
      <style:paragraph-properties fo:text-align="justify"/>
      <style:text-properties style:font-name="Arial" style:font-name-complex="Arial" fo:font-weight="bold" style:font-weight-asian="bold" fo:font-style="italic" style:font-style-asian="italic"/>
    </style:style>
    <style:style style:name="P52" style:parent-style-name="Normal" style:family="paragraph">
      <style:paragraph-properties fo:text-align="justify"/>
      <style:text-properties style:font-name="Arial" style:font-name-complex="Arial" fo:font-weight="bold" style:font-weight-asian="bold"/>
    </style:style>
    <style:style style:name="P53"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4"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55" style:parent-style-name="Normal" style:family="paragraph">
      <style:paragraph-properties fo:text-align="justify"/>
      <style:text-properties style:font-name="Arial" style:font-name-complex="Arial" fo:color="#FF0000"/>
    </style:style>
    <style:style style:name="P56" style:parent-style-name="Normal" style:family="paragraph">
      <style:paragraph-properties fo:text-align="justify"/>
      <style:text-properties style:font-name="Arial" style:font-name-complex="Arial" fo:font-weight="bold" style:font-weight-asian="bold"/>
    </style:style>
    <style:style style:name="P57"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58" style:parent-style-name="Normal" style:family="paragraph">
      <style:paragraph-properties fo:text-align="justify" fo:margin-bottom="0in"/>
      <style:text-properties style:font-name="Arial" style:font-name-complex="Arial" style:font-weight-complex="bold"/>
    </style:style>
    <style:style style:name="P59" style:parent-style-name="ListParagraph" style:list-style-name="LFO1"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fo:margin-left="0.25in" fo:text-indent="0.25in">
        <style:tab-stops/>
      </style:paragraph-properties>
    </style:style>
    <style:style style:name="T61" style:parent-style-name="DefaultParagraphFont" style:family="text">
      <style:text-properties style:font-name="Arial" style:font-name-complex="Arial" fo:color="#FF0000"/>
    </style:style>
    <style:style style:name="P62" style:parent-style-name="ListParagraph" style:list-style-name="LFO1" style:family="paragraph">
      <style:paragraph-properties fo:text-align="justify" fo:margin-bottom="0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style:style>
    <style:style style:name="P66" style:parent-style-name="ListParagraph" style:list-style-name="LFO1" style:family="paragraph">
      <style:paragraph-properties fo:text-align="justify" fo:margin-bottom="0in" fo:line-height="100%" fo:margin-right="-0.1833in"/>
      <style:text-properties style:font-name="Arial" style:font-name-complex="Arial"/>
    </style:style>
    <style:style style:name="P67" style:parent-style-name="Normal" style:family="paragraph">
      <style:paragraph-properties fo:text-align="justify" fo:line-height="100%" fo:margin-left="0.25in" fo:margin-right="-0.1833in">
        <style:tab-stops/>
      </style:paragraph-properties>
      <style:text-properties style:font-name="Arial" style:font-name-complex="Arial" fo:color="#00B050"/>
    </style:style>
    <style:style style:name="P68" style:parent-style-name="Normal" style:family="paragraph">
      <style:paragraph-properties fo:text-align="justify" fo:line-height="100%" fo:margin-left="0.25in" fo:margin-right="-0.1833in">
        <style:tab-stops/>
      </style:paragraph-properties>
      <style:text-properties style:font-name="Arial" style:font-name-complex="Arial"/>
    </style:style>
    <style:style style:name="P69" style:parent-style-name="Normal" style:family="paragraph">
      <style:paragraph-properties fo:text-align="justify" fo:margin-bottom="0in"/>
      <style:text-properties style:font-name="Arial" style:font-name-complex="Arial" fo:color="#FF0000"/>
    </style:style>
    <style:style style:name="P70" style:parent-style-name="Normal" style:family="paragraph">
      <style:paragraph-properties fo:text-align="justify" fo:margin-bottom="0in"/>
      <style:text-properties style:font-name="Arial" style:font-name-complex="Arial" style:font-weight-complex="bold" fo:color="#FF0000"/>
    </style:style>
    <style:style style:name="P71" style:parent-style-name="Normal" style:family="paragraph">
      <style:paragraph-properties fo:text-align="justify" fo:margin-bottom="0in"/>
      <style:text-properties style:font-name="Arial" style:font-name-complex="Arial" style:font-weight-complex="bold" fo:color="#FF0000"/>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3"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74"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5"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76" style:parent-style-name="Normal" style:family="paragraph">
      <style:paragraph-properties fo:text-align="justify" fo:margin-bottom="0in"/>
      <style:text-properties style:font-name="Arial" style:font-name-complex="Arial" fo:color="#000000"/>
    </style:style>
    <style:style style:name="P77" style:parent-style-name="Normal" style:family="paragraph">
      <style:paragraph-properties fo:text-align="justify" fo:margin-bottom="0in"/>
      <style:text-properties style:font-name="Arial" style:font-name-complex="Arial" fo:color="#000000"/>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fo:font-weight="bold" style:font-weight-asian="bold" style:font-weight-complex="bold"/>
    </style:style>
    <style:style style:name="P85" style:parent-style-name="Normal" style:family="paragraph">
      <style:paragraph-properties fo:text-align="justify" fo:margin-bottom="0in"/>
      <style:text-properties style:font-name="Arial" style:font-name-complex="Arial" fo:font-weight="bold" style:font-weight-asian="bold" style:font-weight-complex="bold"/>
    </style:style>
    <style:style style:name="P8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87" style:parent-style-name="Normal" style:family="paragraph">
      <style:paragraph-properties fo:text-align="justify" fo:margin-bottom="0.0694in"/>
      <style:text-properties style:font-name="Arial" style:font-name-complex="Arial" fo:color="#FF0000"/>
    </style:style>
    <style:style style:name="P88"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font-weight-complex="bold" fo:color="#000000"/>
    </style:style>
    <style:style style:name="P92" style:parent-style-name="Normal" style:family="paragraph">
      <style:paragraph-properties fo:text-align="justify" fo:margin-bottom="0in"/>
      <style:text-properties style:font-name="Arial" style:font-name-complex="Arial" style:font-weight-complex="bold" fo:color="#000000"/>
    </style:style>
    <style:style style:name="P93" style:parent-style-name="Normal" style:family="paragraph">
      <style:paragraph-properties fo:text-align="justify" fo:margin-bottom="0in"/>
      <style:text-properties style:font-name="Arial" style:font-name-complex="Arial" style:font-weight-complex="bold" fo:color="#000000"/>
    </style:style>
    <style:style style:name="P94" style:parent-style-name="Normal" style:family="paragraph">
      <style:paragraph-properties fo:text-align="justify" fo:margin-bottom="0in"/>
      <style:text-properties style:font-name="Arial" style:font-name-complex="Arial" style:font-weight-complex="bold" fo:color="#000000"/>
    </style:style>
    <style:style style:name="P95" style:parent-style-name="Normal" style:family="paragraph">
      <style:paragraph-properties fo:text-align="justify" fo:margin-bottom="0in"/>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101" style:parent-style-name="Normal" style:family="paragraph">
      <style:paragraph-properties fo:text-align="justify" fo:margin-bottom="0in"/>
      <style:text-properties style:font-name="Arial" style:font-name-complex="Arial" style:font-weight-complex="bold" fo:color="#000000"/>
    </style:style>
    <style:style style:name="P102" style:parent-style-name="Normal" style:family="paragraph">
      <style:paragraph-properties fo:text-align="justify" fo:margin-bottom="0.0694in"/>
      <style:text-properties style:font-name="Arial" style:font-name-complex="Arial"/>
    </style:style>
    <style:style style:name="P103" style:parent-style-name="Normal" style:family="paragraph">
      <style:paragraph-properties fo:text-align="justify" fo:margin-bottom="0in"/>
      <style:text-properties style:font-name="Arial" style:font-name-complex="Arial"/>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FF0000"/>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color="#FF0000"/>
    </style:style>
    <style:style style:name="P110" style:parent-style-name="paragraph" style:family="paragraph">
      <style:paragraph-properties fo:text-align="justify" fo:margin-top="0in" fo:margin-bottom="0in"/>
    </style:style>
    <style:style style:name="T111" style:parent-style-name="normaltextrun" style:family="text">
      <style:text-properties style:font-name="Arial" style:font-name-complex="Arial" fo:font-style="italic" style:font-style-asian="italic" style:font-style-complex="italic" fo:color="#FF0000" fo:font-size="11pt" style:font-size-asian="11pt" style:font-size-complex="11pt"/>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fo:text-align="justify" fo:margin-top="0in" fo:margin-bottom="0in"/>
    </style:style>
    <style:style style:name="T114" style:parent-style-name="eop" style:family="text">
      <style:text-properties style:font-name="Arial" style:font-name-complex="Arial" fo:font-size="11pt" style:font-size-asian="11pt" style:font-size-complex="11pt"/>
    </style:style>
    <style:style style:name="P115" style:parent-style-name="Normal" style:family="paragraph">
      <style:paragraph-properties fo:text-align="justify" fo:margin-bottom="0in"/>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text-position="super 63.6%"/>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office:automatic-styles>
  <office:body>
    <office:text text:use-soft-page-breaks="true">
      <text:h text:style-name="P1" text:outline-level="1"><text:span text:style-name="T10"><text:s/></text:span><text:bookmark-start text:name="_Hlk11063813"/><text:bookmark-start text:name="_Hlk9948989"/><text:span text:style-name="T11">The<text:s/></text:span><text:bookmark-start text:name="_Hlk11067670"/><text:span text:style-name="T12">Personal Protective Equipment (Enforcement)<text:s/></text:span><text:span text:style-name="T13">Regulation</text:span><text:span text:style-name="T14">s 2018</text:span><text:bookmark-end text:name="_Hlk11067670"/></text:h>
      <text:h text:style-name="P15" text:outline-level="1">(as<text:s/>applicable<text:s/>in Great Britain)</text:h>
      <text:h text:style-name="P16" text:outline-level="1"/>
      <text:h text:style-name="P17" text:outline-level="1"><text:s/>Regulation<text:s/>5 (4) and Schedule 4, 1<text:bookmark-end text:name="_Hlk11063813"/><text:bookmark-end text:name="_Hlk9948989"/></text:h>
      <text:p text:style-name="P18"><text:s/>COMPLIANCE NOTICE</text:p>
      <text:p text:style-name="P19"/>
      <text:p text:style-name="P20">[Date]<text:s/></text:p>
      <text:p text:style-name="P21"><text:span text:style-name="T22">To</text:span><text:span text:style-name="T23">:<text:s/></text:span><text:span text:style-name="T24">[Business / Company Registered Name and Number]</text:span></text:p>
      <text:p text:style-name="P25"><text:span text:style-name="T26">Of</text:span><text:span text:style-name="T27">:<text:s/></text:span><text:span text:style-name="T28">[Business / Company Registered Address]</text:span></text:p>
      <text:p text:style-name="P29"><text:span text:style-name="T30">This Notice is served under<text:s/></text:span><text:span text:style-name="T31">Regulation</text:span><text:span text:style-name="T32"><text:s/>5(4)</text:span><text:span text:style-name="T33"><text:s/></text:span><text:span text:style-name="T34">and Schedule 4,1 of the Personal Protective Equipment (Enforcement)<text:s/></text:span><text:span text:style-name="T35">Regulation</text:span><text:span text:style-name="T36">s 2018.</text:span><text:bookmark-start text:name="_Hlk9949045"/><text:bookmark-start text:name="_Hlk11063850"/><text:bookmark-end text:name="_Hlk9949045"/><text:bookmark-end text:name="_Hlk11063850"/></text:p>
      <text:p text:style-name="P37"><text:span text:style-name="T38">[</text:span><text:span text:style-name="T39">E</text:span><text:span text:style-name="T40">nforcement authority]</text:span><text:span text:style-name="T41"><text:s/>is an authority responsible for enforcing the Personal Protective Equipment (Enforcement)<text:s/></text:span><text:span text:style-name="T42">Regulation</text:span><text:span text:style-name="T43">s 2018. (PPER) (S.I. 2018/390).</text:span></text:p>
      <text:p text:style-name="P44"><text:span text:style-name="T45">[</text:span><text:span text:style-name="T46">E</text:span><text:span text:style-name="T47">nforcement authority]<text:s/></text:span><text:span text:style-name="T48">have reasonable grounds that for believing that there is non-compliance in respect of the PPE described below.</text:span></text:p>
      <text:h text:style-name="P49" text:outline-level="1"/>
      <text:h text:style-name="P50" text:outline-level="1">PART A</text:h>
      <text:h text:style-name="P51" text:outline-level="1">Description of PPE</text:h>
      <text:h text:style-name="P52" text:outline-level="1">PART B</text:h>
      <text:h text:style-name="P53" text:outline-level="1">Grounds of the Non-Compliance<text:s/></text:h>
      <text:h text:style-name="P54" text:outline-level="1"/>
      <text:p text:style-name="P55">[Outline the relevant non-compliance]</text:p>
      <text:h text:style-name="P56" text:outline-level="1">PART C</text:h>
      <text:h text:style-name="P57" text:outline-level="1">Action Required</text:h>
      <text:h text:style-name="P58" text:outline-level="1"/>
      <text:list text:style-name="LFO1" text:continue-numbering="true">
        <text:list-item>
          <text:p text:style-name="P59">You are required to put an end to the non-compliance by taking the measures outlined below:</text:p>
        </text:list-item>
      </text:list>
      <text:p text:style-name="P60"><text:span text:style-name="T61">[outline the measures]</text:span></text:p>
      <text:list text:style-name="LFO1" text:continue-numbering="true">
        <text:list-item>
          <text:p text:style-name="P62"><text:span text:style-name="T63">The non-compliance should end within [</text:span><text:span text:style-name="T64">enter no. of days/ months]</text:span><text:span text:style-name="T65"><text:s/>from the date of this notice.</text:span></text:p>
        </text:list-item>
        <text:list-item>
          <text:p text:style-name="P66">If you believe that the non-compliance has in fact not occurred, then you should provide evidence to the satisfaction of the enforcement authority within the period specified above.</text:p>
        </text:list-item>
      </text:list>
      <text:p text:style-name="P67"/>
      <text:p text:style-name="P68">Do not rely on the fact that a response under 3) negates the need to comply with 1) and 2) as any representations made, supported by evidence, will need to satisfy the enforcement authority.</text:p>
      <text:p text:style-name="P69"/>
      <text:p text:style-name="P70"/>
      <text:p text:style-name="P71"/>
      <text:p text:style-name="P72">Part D</text:p>
      <text:p text:style-name="P73"/>
      <text:p text:style-name="P74">Consequences of non-compliance</text:p>
      <text:p text:style-name="P75"/>
      <text:p text:style-name="P76">If the non-compliance continues or satisfactory evidence not produced, then further action may be taken in respect of the PPE or any PPE of the same type.<text:s/></text:p>
      <text:p text:style-name="P77"/>
      <text:p text:style-name="P78"><text:span text:style-name="T79">This Notice has effect throughout<text:s/></text:span><text:span text:style-name="T80">Great Britain</text:span><text:span text:style-name="T81">. The Enforcement Authority may vary or revoke this Notice</text:span><text:span text:style-name="T82">.</text:span></text:p>
      <text:p text:style-name="P83"/>
      <text:p text:style-name="P84">Part E</text:p>
      <text:p text:style-name="P85"/>
      <text:p text:style-name="P86">Appealing against this Notice</text:p>
      <text:p text:style-name="P87">[The following content is quite complex so consider whether to include a copy of<text:s/>Regulation<text:s/>13 as an annex].</text:p>
      <text:p text:style-name="P88"/>
      <text:p text:style-name="P89">You have the right to appeal this notice.</text:p>
      <text:p text:style-name="P90"/>
      <text:p text:style-name="P91">Regulation<text:s/>13 of the Personal Protective Equipment (Enforcement)<text:s/>Regulations 2018 provides that, as an economic operator on whom a notice has been served and having an interest in the PPE(s) to which this notice relates, you may apply for an order to vary or set aside this notice. <text:s/>Any such application must be made before the end of 21 days beginning with the day on which this notice is served. <text:s/></text:p>
      <text:p text:style-name="P92"/>
      <text:p text:style-name="P93">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94"/>
      <text:p text:style-name="P95"><text:span text:style-name="T96">If you are aggrieved by an order made by a Court in England</text:span><text:span text:style-name="T97"><text:s/>and</text:span><text:span text:style-name="T98"><text:s/>Wales, or by a decision not to make an order; then you may appeal the order or decision to the Crown Court in England and Wales.</text:span><text:span text:style-name="T99"><text:s/>You can also appeal the Sheriff’s decision in Scotland.<text:s/></text:span></text:p>
      <text:p text:style-name="P100"/>
      <text:p text:style-name="P101"/>
      <text:p text:style-name="P102">Signed:<text:s/></text:p>
      <text:p text:style-name="P103"/>
      <text:p text:style-name="P104"><text:span text:style-name="T105">[Officer]<text:s/></text:span><text:span text:style-name="T106">appointed by the<text:s/></text:span><text:span text:style-name="T107">[enforcement authority]</text:span></text:p>
      <text:p text:style-name="P108"><text:span text:style-name="T109">[Contact Details]</text:span></text:p>
      <text:p text:style-name="P110"><text:span text:style-name="T111">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112"> </text:span></text:p>
      <text:p text:style-name="P113"><text:span text:style-name="T114"> </text:span></text:p>
      <text:p text:style-name="P115"><text:span text:style-name="T116">[N.B.: the Personal Protective Equipment (Enforcement)<text:s/></text:span><text:span text:style-name="T117">Regulation</text:span><text:span text:style-name="T118">s 2018 apply to PPE placed on the market on or after 21</text:span><text:span text:style-name="T119">st</text:span><text:span text:style-name="T120"><text:s/>April 2018 (</text:span><text:span text:style-name="T121">Regulation</text:span><text:s/>2,<text:span text:style-name="T122">and see further for exclu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3</dc:creator>
    <meta:creation-date>2020-09-29T10:50: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9244f38f-8d8d-4fd6-9eda-7cb07a062b52</meta:user-defined>
    <meta:user-defined meta:name="AuthorIds_UIVersion_3">8018</meta:user-defined>
    <meta:user-defined meta:name="MSIP_Label_ba62f585-b40f-4ab9-bafe-39150f03d124_Enabled">true</meta:user-defined>
    <meta:user-defined meta:name="MSIP_Label_ba62f585-b40f-4ab9-bafe-39150f03d124_SetDate">2020-09-29T10:50:1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3948db7e-9b00-42f1-a11a-0000472a65e1</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6" meta:word-count="512" meta:character-count="3431" meta:row-count="24" meta:non-whitespace-character-count="2925"/>
  </office:meta>
</office:document-meta>
</file>