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fo:color="#00B050"/>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fo:color="#FF0000" fo:font-size="22pt" style:font-size-asian="22pt" style:font-size-complex="22pt"/>
    </style:style>
    <style:style style:name="T20" style:parent-style-name="DefaultParagraphFont" style:family="text">
      <style:text-properties style:font-name="Arial" style:font-name-complex="Arial" fo:font-weight="bold" style:font-weight-asian="bold" fo:font-size="22pt" style:font-size-asian="22pt" style:font-size-complex="22pt"/>
    </style:style>
    <style:style style:name="P21"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22" style:parent-style-name="Normal" style:family="paragraph">
      <style:paragraph-properties fo:text-align="justify"/>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style="italic" style:font-style-asian="italic"/>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FF0000"/>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weight-complex="bold"/>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fo:text-align="justify"/>
      <style:text-properties style:font-name="Arial" style:font-name-complex="Arial" fo:font-weight="bold" style:font-weight-asian="bold"/>
    </style:style>
    <style:style style:name="P45" style:parent-style-name="Normal" style:family="paragraph">
      <style:paragraph-properties fo:text-align="justify"/>
      <style:text-properties style:font-name="Arial" style:font-name-complex="Arial" fo:font-weight="bold" style:font-weight-asian="bold" fo:font-style="italic" style:font-style-asian="italic"/>
    </style:style>
    <style:style style:name="P46" style:parent-style-name="Normal" style:family="paragraph">
      <style:paragraph-properties fo:text-align="justify"/>
      <style:text-properties style:font-name="Arial" style:font-name-complex="Arial" fo:color="#FF0000"/>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9"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0" style:parent-style-name="Normal" style:family="paragraph">
      <style:paragraph-properties fo:text-align="justify"/>
      <style:text-properties style:font-name="Arial" style:font-name-complex="Arial" fo:color="#FF0000"/>
    </style:style>
    <style:style style:name="P51" style:parent-style-name="Normal" style:family="paragraph">
      <style:paragraph-properties fo:text-align="justify"/>
      <style:text-properties style:font-name="Arial" style:font-name-complex="Arial" fo:font-weight="bold" style:font-weight-asian="bold"/>
    </style:style>
    <style:style style:name="P52"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3" style:parent-style-name="Normal" style:family="paragraph">
      <style:paragraph-properties fo:text-align="justify" fo:margin-bottom="0in"/>
      <style:text-properties style:font-name="Arial" style:font-name-complex="Arial" style:font-weight-complex="bold"/>
    </style:style>
    <style:style style:name="P54" style:parent-style-name="ListParagraph" style:list-style-name="LFO1" style:family="paragraph">
      <style:paragraph-properties fo:text-align="justify" fo:margin-bottom="0in"/>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asian="Times New Roman" style:font-name-complex="Arial" style:font-weight-complex="bold" fo:font-size="12pt" style:font-size-asian="12pt" style:font-size-complex="12pt"/>
    </style:style>
    <style:style style:name="T58" style:parent-style-name="DefaultParagraphFont" style:family="text">
      <style:text-properties style:font-name="Arial" style:font-name-complex="Arial" style:font-weight-complex="bold"/>
    </style:style>
    <style:style style:name="P59" style:parent-style-name="ListParagraph" style:list-style-name="LFO1" style:family="paragraph">
      <style:paragraph-properties fo:text-align="justify" fo:margin-bottom="0in"/>
      <style:text-properties style:font-name="Arial" style:font-name-complex="Arial" style:font-weight-complex="bold"/>
    </style:style>
    <style:style style:name="P60" style:parent-style-name="Normal" style:list-style-name="LFO1" style:family="paragraph">
      <style:paragraph-properties fo:text-align="justify" fo:margin-bottom="0in"/>
      <style:text-properties style:font-name="Arial" style:font-name-complex="Arial" style:font-weight-complex="bold"/>
    </style:style>
    <style:style style:name="P61" style:parent-style-name="Normal" style:family="paragraph">
      <style:paragraph-properties fo:text-align="justify" fo:margin-bottom="0in"/>
      <style:text-properties style:font-name="Arial" style:font-name-complex="Arial" style:font-weight-complex="bold"/>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complex="Arial" style:font-weight-complex="bold" fo:color="#FF0000"/>
    </style:style>
    <style:style style:name="P65" style:parent-style-name="Normal" style:family="paragraph">
      <style:paragraph-properties fo:text-align="justify" fo:margin-bottom="0in"/>
      <style:text-properties style:font-name="Arial" style:font-name-complex="Arial" style:font-weight-complex="bold"/>
    </style:style>
    <style:style style:name="P66" style:parent-style-name="Normal" style:family="paragraph">
      <style:paragraph-properties fo:text-align="justify" fo:margin-bottom="0in"/>
      <style:text-properties style:font-name="Arial" style:font-name-complex="Arial" style:font-weight-complex="bold" fo:color="#FF0000"/>
    </style:style>
    <style:style style:name="P67" style:parent-style-name="Normal" style:family="paragraph">
      <style:paragraph-properties fo:text-align="justify" fo:margin-bottom="0in"/>
      <style:text-properties style:font-name="Arial" style:font-name-complex="Arial" style:font-weight-complex="bold"/>
    </style:style>
    <style:style style:name="P68"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7" style:parent-style-name="Normal" style:family="paragraph">
      <style:paragraph-properties fo:text-align="justify" fo:margin-bottom="0.0694in"/>
      <style:text-properties style:font-name="Arial" style:font-name-complex="Arial" fo:color="#FF0000"/>
    </style:style>
    <style:style style:name="P78"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9" style:parent-style-name="Normal" style:family="paragraph">
      <style:paragraph-properties fo:text-align="justify" fo:margin-bottom="0in"/>
      <style:text-properties style:font-name="Arial" style:font-name-complex="Arial"/>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fo:margin-bottom="0in"/>
      <style:text-properties style:font-name="Arial" style:font-name-complex="Arial" style:font-weight-complex="bold"/>
    </style:style>
    <style:style style:name="P82" style:parent-style-name="Normal" style:family="paragraph">
      <style:paragraph-properties fo:text-align="justify" fo:margin-bottom="0in"/>
      <style:text-properties style:font-name="Arial" style:font-name-complex="Arial" style:font-weight-complex="bold"/>
    </style:style>
    <style:style style:name="P83" style:parent-style-name="Normal" style:family="paragraph">
      <style:paragraph-properties fo:text-align="justify" fo:margin-bottom="0in"/>
      <style:text-properties style:font-name="Arial" style:font-name-complex="Arial" style:font-weight-complex="bold"/>
    </style:style>
    <style:style style:name="P84" style:parent-style-name="Normal" style:family="paragraph">
      <style:paragraph-properties fo:text-align="justify" fo:margin-bottom="0in"/>
      <style:text-properties style:font-name="Arial" style:font-name-complex="Arial" style:font-weight-complex="bold"/>
    </style:style>
    <style:style style:name="P85" style:parent-style-name="Normal" style:family="paragraph">
      <style:paragraph-properties fo:text-align="justify" fo:margin-bottom="0in"/>
      <style:text-properties style:font-name="Arial" style:font-name-complex="Arial" style:font-weight-complex="bold"/>
    </style:style>
    <style:style style:name="P86" style:parent-style-name="Normal" style:family="paragraph">
      <style:paragraph-properties fo:text-align="justify" fo:margin-bottom="0in"/>
      <style:text-properties style:font-name="Arial" style:font-name-complex="Arial" style:font-weight-complex="bold"/>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text-properties style:font-name="Arial" style:font-name-complex="Arial"/>
    </style:style>
    <style:style style:name="P90" style:parent-style-name="Normal"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style>
    <style:style style:name="T92" style:parent-style-name="DefaultParagraphFont" style:family="text">
      <style:text-properties style:font-name="Arial" style:font-name-complex="Arial" fo:color="#FF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FF0000"/>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color="#FF0000"/>
    </style:style>
    <style:style style:name="P97" style:parent-style-name="Normal" style:family="paragraph">
      <style:paragraph-properties fo:text-align="justify" fo:line-height="100%"/>
    </style:style>
    <style:style style:name="T98"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style:style style:name="T99"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style:style style:name="P100" style:parent-style-name="Normal" style:family="paragraph">
      <style:paragraph-properties fo:text-align="justify" fo:line-height="100%"/>
      <style:text-properties style:font-name="Arial" style:font-name-complex="Arial" fo:font-style="italic" style:font-style-asian="italic" style:font-style-complex="italic" fo:color="#FF0000" fo:font-size="14pt" style:font-size-asian="14pt" style:font-size-complex="14pt"/>
    </style:style>
    <style:style style:name="P101" style:parent-style-name="Normal" style:family="paragraph">
      <style:paragraph-properties fo:text-align="justify" fo:margin-bottom="0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3.6%"/>
    </style:style>
    <style:style style:name="T105" style:parent-style-name="DefaultParagraphFont" style:family="text">
      <style:text-properties style:font-name="Arial" style:font-name-complex="Arial"/>
    </style:style>
    <style:style style:name="P106" style:parent-style-name="Normal" style:family="paragraph">
      <style:paragraph-properties fo:text-align="justify"/>
      <style:text-properties style:font-name="Arial" style:font-name-complex="Arial" fo:color="#FF0000"/>
    </style:style>
  </office:automatic-styles>
  <office:body>
    <office:text text:use-soft-page-breaks="true">
      <text:h text:style-name="P1" text:outline-level="1"><text:span text:style-name="T10"><text:s/></text:span><text:bookmark-start text:name="_Hlk9948989"/><text:bookmark-start text:name="_Hlk11062405"/><text:span text:style-name="T11">The Gas Appliances (Enforcement) and Miscellaneous Amendments Regulations 2018</text:span></text:h>
      <text:h text:style-name="P12" text:outline-level="1">(as applicable in Great Britain)</text:h>
      <text:h text:style-name="P13" text:outline-level="1"/>
      <text:h text:style-name="P14" text:outline-level="1"><text:bookmark-end text:name="_Hlk9948989"/><text:bookmark-end text:name="_Hlk11062405"/><text:span text:style-name="T15">Regulation 5(4)</text:span><text:span text:style-name="T16"><text:s/></text:span><text:span text:style-name="T17">and Schedule 4, 3</text:span></text:h>
      <text:p text:style-name="P18"><text:span text:style-name="T19"><text:s/></text:span><text:span text:style-name="T20">RECALL NOTICE</text:span></text:p>
      <text:p text:style-name="P21"/>
      <text:p text:style-name="P22">[Date]<text:s/></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p text:style-name="P31"><text:span text:style-name="T32">This Notice is served under Regulation 5(4) and Schedule 4, 3 of the</text:span><text:span text:style-name="T33"><text:s/></text:span><text:span text:style-name="T34">Gas Appliances (Enforcement) and Miscellaneous Amendments Regulations 2018<text:s/></text:span><text:span text:style-name="T35">(GAER) (S.I. 2018/389).</text:span><text:bookmark-start text:name="_Hlk9949045"/></text:p>
      <text:p text:style-name="P36"><text:bookmark-end text:name="_Hlk9949045"/><text:span text:style-name="T37">[Enforcement authority]</text:span><text:span text:style-name="T38"><text:s/>is an authority responsi</text:span><text:span text:style-name="T39">ble for enforcing the Gas Appliances (Enforcement) and Miscellaneous Amendments Regulations 2018</text:span></text:p>
      <text:p text:style-name="P40"><text:span text:style-name="T41">[Enforcement authority]</text:span><text:span text:style-name="T42"><text:s/>have reasonable grounds for believing that the appliance/fitting described below has been made available on the market and is<text:s/></text:span><text:span text:style-name="T43">non-compliant.</text:span></text:p>
      <text:h text:style-name="P44" text:outline-level="1">PART A</text:h>
      <text:h text:style-name="P45" text:outline-level="1">Description of Appliance</text:h>
      <text:h text:style-name="P46" text:outline-level="1">[description of appliance/fitting]</text:h>
      <text:h text:style-name="P47" text:outline-level="1">PART B</text:h>
      <text:h text:style-name="P48" text:outline-level="1">Grounds of the Non-Compliance<text:s/></text:h>
      <text:h text:style-name="P49" text:outline-level="1"/>
      <text:p text:style-name="P50">[Outline the relevant non-compliance]</text:p>
      <text:h text:style-name="P51" text:outline-level="1">PART C</text:h>
      <text:h text:style-name="P52" text:outline-level="1">Action Required</text:h>
      <text:h text:style-name="P53" text:outline-level="1">You are required to<text:s/></text:h>
      <text:list text:style-name="LFO1" text:continue-numbering="true">
        <text:list-item>
          <text:p text:style-name="P54"><text:span text:style-name="T55">Contact consumers to inform them of the recall to<text:s/></text:span><text:span text:style-name="T56">organise the return of the appliance in accordance with the code of practice on consumer product safety related recalls and other corrective actions</text:span><text:span text:style-name="T57"><text:s/>(</text:span><text:span text:style-name="T58">PAS 7100:2018).<text:s/></text:span></text:p>
        </text:list-item>
        <text:list-item>
          <text:p text:style-name="P59">Publish a notice in such form and such manner as is likely to bring to the attention of purchasers of the product of any risk the appliance poses and the fact of the recall,</text:p>
        </text:list-item>
        <text:list-item>
          <text:p text:style-name="P60">Making arrangements for the collection or return of the appliance from consumers or for its disposal.</text:p>
        </text:list-item>
      </text:list>
      <text:h text:style-name="P61" text:outline-level="1"/>
      <text:soft-page-break/>
      <text:h text:style-name="P62" text:outline-level="1"><text:span text:style-name="T63">[Indicate if the company on whom the notice is served is required to</text:span><text:span text:style-name="T64"><text:s/>keep the enforcement authority informed of the whereabouts of any appliance which the recall notice relates to].</text:span></text:h>
      <text:h text:style-name="P65" text:outline-level="1"/>
      <text:h text:style-name="P66" text:outline-level="1">[In addition, consider the need to encourage distributors, users and consumers to contribute to it’s implementation and whether any further content would be appropriate; for example “You should contact any distributor to whom you have supplied this appliance or who you believe has been supplied with the appliance and advise them of the requirements of this notice so that they can take steps to<text:s/>co-operate with the recall”].</text:h>
      <text:h text:style-name="P67" text:outline-level="1"/>
      <text:p text:style-name="P68">Part D</text:p>
      <text:p text:style-name="P69"/>
      <text:p text:style-name="P70">Consequences of non-compliance</text:p>
      <text:p text:style-name="P71"><text:span text:style-name="T72">Failure to comply with this Notice is an offence under Regulation 7(3) of the GAER. Details of the relevant fines and penalties can be found under Regulation 8(1) of the GAER.</text:span></text:p>
      <text:p text:style-name="P73"/>
      <text:p text:style-name="P74">Part E</text:p>
      <text:p text:style-name="P75"/>
      <text:p text:style-name="P76">Appealing against this Notice</text:p>
      <text:p text:style-name="P77">[The following content is quite complex so consider whether to include a copy of Regulation 13 as an annex].</text:p>
      <text:p text:style-name="P78"/>
      <text:p text:style-name="P79">You have the right to appeal this notice.</text:p>
      <text:p text:style-name="P80"/>
      <text:p text:style-name="P81">Regulation 13 of the Gas Appliances (Enforcement) and Miscellaneous Amendments Regulations 2018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82"/>
      <text:p text:style-name="P83">An application may be made by way of a complaint to any Magistrates Court in England and Wales or by summary application to the sheriff in Scotland. Where proceedings have been brought in England and Wales; a complaint may be made to the<text:s/>Court in which proceedings have been brought.</text:p>
      <text:p text:style-name="P84"/>
      <text:p text:style-name="P85">If you are aggrieved by an order made by a Court in England, Wales or by a decision not to make an order; then you may appeal the order or decision to the Crown Court in England and Wales.<text:s/>You can also appeal the Sheriff’s decision in Scotland.</text:p>
      <text:p text:style-name="P86"/>
      <text:p text:style-name="P87"/>
      <text:p text:style-name="P88"/>
      <text:p text:style-name="P89">Signed:<text:s/></text:p>
      <text:p text:style-name="P90"/>
      <text:p text:style-name="P91"><text:span text:style-name="T92">[Officer]<text:s/></text:span><text:span text:style-name="T93">appointed by<text:s/></text:span><text:span text:style-name="T94">[enforcement authority]</text:span></text:p>
      <text:p text:style-name="P95"><text:span text:style-name="T96">[Contact Details]</text:span></text:p>
      <text:soft-page-break/>
      <text:p text:style-name="P97"><text:span text:style-name="T98">This is a template designed to assist Trading Standards officers in drafting a notice relating to the stated legislation. It does not constitute legal a</text:span><text:span text:style-name="T99">dvice. Each notice will need to be drafted taking account of the facts of the specific case and considering the relevant legislation to ensure compliance. You may need to seek legal advice.</text:span></text:p>
      <text:p text:style-name="P100"/>
      <text:p text:style-name="P101"><text:span text:style-name="T102">[N.B.: the Gas Appliances (Enforcement) and Miscellaneous Amendme</text:span><text:span text:style-name="T103">nts Regulations 2018 apply to appliances and fittings placed on the market on or after 21</text:span><text:span text:style-name="T104">st</text:span><text:span text:style-name="T105"><text:s/>April 2018 (Regulation 2 – see further for what constitutes a relevant product)].<text: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1-02-02T11:55:00Z</meta:creation-date>
    <dc:date>2021-03-09T13:20:00Z</dc:date>
    <meta:template xlink:href="Normal" xlink:type="simple"/>
    <meta:editing-cycles>6</meta:editing-cycles>
    <meta:editing-duration>PT120S</meta:editing-duration>
    <meta:user-defined meta:name="Business Unit">46;#Enforcement and Delivery|d55efe87-4045-4b28-a074-de3656c93ad1</meta:user-defined>
    <meta:user-defined meta:name="ContentTypeId">0x01010096A6140A69C1CD4DB2BE4EBA8792CF17</meta:user-defined>
    <meta:user-defined meta:name="_dlc_DocIdItemGuid">f1ec1fc4-3da7-4207-a58c-794894f86ada</meta:user-defined>
    <meta:user-defined meta:name="AuthorIds_UIVersion_3">8018</meta:user-defined>
    <meta:user-defined meta:name="MSIP_Label_ba62f585-b40f-4ab9-bafe-39150f03d124_Enabled">true</meta:user-defined>
    <meta:user-defined meta:name="MSIP_Label_ba62f585-b40f-4ab9-bafe-39150f03d124_SetDate">2020-09-30T14:29:2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c16f1db-8bb1-4b29-af21-0000838f0902</meta:user-defined>
    <meta:user-defined meta:name="MSIP_Label_ba62f585-b40f-4ab9-bafe-39150f03d124_ContentBits">0</meta:user-defined>
    <meta:document-statistic meta:page-count="3" meta:paragraph-count="7" meta:word-count="595" meta:character-count="3980" meta:row-count="28" meta:non-whitespace-character-count="3392"/>
  </office:meta>
</office:document-meta>
</file>