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B050"/>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fo:text-align="center"/>
      <style:text-properties style:font-name="Arial" style:font-name-complex="Arial" fo:font-weight="bold" style:font-weight-asian="bold" style:font-weight-complex="bold" fo:font-size="22pt" style:font-size-asian="22pt" style:font-size-complex="22pt"/>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fo:color="#FF0000"/>
    </style:style>
    <style:style style:name="T23" style:parent-style-name="DefaultParagraphFont" style:family="text">
      <style:text-properties style:font-name="Arial" style:font-name-complex="Arial"/>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text-align="justify"/>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F79646"/>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FF00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style:style>
    <style:style style:name="P39" style:parent-style-name="Normal" style:family="paragraph">
      <style:paragraph-properties fo:text-align="justify"/>
      <style:text-properties style:font-name="Arial" style:font-name-complex="Arial" fo:color="#00B050"/>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font-weight="bold" style:font-weight-asian="bold" style:font-weight-complex="bold"/>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style:font-name="Arial" style:font-name-complex="Arial" fo:font-weight="bold" style:font-weight-asian="bold" style:font-weight-complex="bold"/>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56" style:parent-style-name="Normal" style:family="paragraph">
      <style:paragraph-properties fo:text-align="justify" fo:line-height="150%"/>
      <style:text-properties style:font-name="Arial" style:font-name-complex="Arial" fo:color="#00B050"/>
    </style:style>
    <style:style style:name="P57" style:parent-style-name="Normal" style:family="paragraph">
      <style:paragraph-properties fo:text-align="justify"/>
    </style:style>
    <style:style style:name="T58" style:parent-style-name="DefaultParagraphFont" style:family="text">
      <style:text-properties style:font-name="Arial" style:font-name-complex="Arial" fo:font-weight="bold" style:font-weight-asian="bold" style:font-weight-complex="bold"/>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asian="MS Mincho" style:font-name-complex="Arial" fo:color="#FF0000"/>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color="#FF00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FF0000"/>
    </style:style>
    <style:style style:name="T68" style:parent-style-name="DefaultParagraphFont" style:family="text">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text-properties style:font-name="Arial" style:font-name-complex="Arial" fo:color="#00B050"/>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fo:font-weight="bold" style:font-weight-asian="bold" style:font-weight-complex="bold" fo:color="#F79646"/>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fo:color="#F79646"/>
    </style:style>
    <style:style style:name="P75" style:parent-style-name="Normal" style:family="paragraph">
      <style:paragraph-properties fo:text-align="justify"/>
    </style:style>
    <style:style style:name="T76" style:parent-style-name="DefaultParagraphFont" style:family="text">
      <style:text-properties style:font-name="Arial" style:font-name-complex="Arial" fo:color="#F79646"/>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fo:color="#00B050"/>
    </style:style>
    <style:style style:name="P80" style:parent-style-name="Normal" style:family="paragraph">
      <style:paragraph-properties fo:text-align="justify"/>
      <style:text-properties style:font-name="Arial" style:font-name-complex="Arial" fo:color="#00B050"/>
    </style:style>
    <style:style style:name="P81" style:parent-style-name="Normal" style:family="paragraph">
      <style:paragraph-properties fo:text-align="justify"/>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FF0000"/>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color="#FF0000"/>
    </style:style>
    <style:style style:name="P87" style:parent-style-name="Normal" style:family="paragraph">
      <style:paragraph-properties fo:text-align="justify"/>
    </style:style>
    <style:style style:name="T88" style:parent-style-name="DefaultParagraphFont" style:family="text">
      <style:text-properties style:font-name="Arial" style:font-name-complex="Arial" fo:font-style="italic" style:font-style-asian="italic" style:font-style-complex="italic" fo:color="#FF0000" fo:font-size="14pt" style:font-size-asian="14pt" style:font-size-complex="14pt"/>
    </style:style>
    <style:style style:name="P89" style:parent-style-name="Normal" style:family="paragraph">
      <style:paragraph-properties fo:text-align="justify" fo:margin-bottom="0in"/>
    </style:style>
    <style:style style:name="T90" style:parent-style-name="DefaultParagraphFont" style:family="text">
      <style:text-properties style:font-name="Arial" style:font-name-complex="Arial" style:font-weight-complex="bold"/>
    </style:style>
    <style:style style:name="T91" style:parent-style-name="DefaultParagraphFont" style:family="text">
      <style:text-properties style:font-name="Arial" style:font-name-complex="Arial" style:font-weight-complex="bold" style:text-position="super 63.6%"/>
    </style:style>
    <style:style style:name="T92" style:parent-style-name="DefaultParagraphFont" style:family="text">
      <style:text-properties style:font-name="Arial" style:font-name-complex="Arial" style:font-weight-complex="bold"/>
    </style:style>
    <style:style style:name="P93" style:parent-style-name="Normal" style:family="paragraph">
      <style:paragraph-properties fo:margin-bottom="0in" fo:line-height="100%" fo:margin-right="-0.1833in"/>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text:span text:style-name="T10"><text:s/></text:span><text:span text:style-name="T11">The Gas Appliances (Enforcement) and Miscellaneous Amendments Regulations 2018</text:span><text:bookmark-start text:name="_Hlk9948989"/><text:bookmark-start text:name="_Hlk11062405"/></text:h>
      <text:h text:style-name="P12" text:outline-level="1">(as applicable in Great Britain)</text:h>
      <text:h text:style-name="P13" text:outline-level="1"/>
      <text:h text:style-name="P14" text:outline-level="1"><text:bookmark-end text:name="_Hlk9948989"/><text:bookmark-end text:name="_Hlk11062405"/><text:span text:style-name="T15">Regulation 5(4) and Schedule 4, 3(5)(c)</text:span></text:h>
      <text:p text:style-name="P16"><text:s/>INTENTION TO SERVE A RECALL NOTICE</text:p>
      <text:p text:style-name="P17"><text:bookmark-start text:name="_Hlk9949045"/><text:bookmark-end text:name="_Hlk9949045"/><text:span text:style-name="T18">This Notice is served under Regulation 5(4) and Schedule 4, 3(5)(c) of the</text:span><text:span text:style-name="T19"><text:s/></text:span><text:span text:style-name="T20">Gas Appliances (Enforcement) and Miscellaneous Amendments Regulations 2018 (GAER) (S.I. 2018/389).</text:span></text:p>
      <text:p text:style-name="P21"><text:span text:style-name="T22">[Enforcement authority]<text:s/></text:span><text:span text:style-name="T23">is an authority responsible for enforcing the Gas Appliances (Enforcement) and Miscellaneous Amendments Regulations 2018<text:s/></text:span></text:p>
      <text:p text:style-name="P24"><text:span text:style-name="T25">[Enforcement authority]</text:span><text:span text:style-name="T26"><text:s/>have reasonable grounds for believing that the appliance/fitting described below has been made available on the market and is non-compliant.</text:span><text:span text:style-name="T27"><text:s/></text:span></text:p>
      <text:p text:style-name="P28"><text:span text:style-name="T29">This notification is also to offer an opportunity to<text:s/></text:span><text:span text:style-name="T30">[Business / Company name]</text:span><text:span text:style-name="T31"><text:s/>to submit your views prior to the service of the Recall Notice.<text:s/></text:span></text:p>
      <text:p text:style-name="P32"><text:bookmark-start text:name="_Hlk52350938"/>Once served, the Recall Notice will apply throughout Great Britain.</text:p>
      <text:p text:style-name="P33"><text:bookmark-end text:name="_Hlk52350938"/><text:span text:style-name="T34">The notice will be issued by </text:span><text:span text:style-name="T35">[name of person / enforcement authority issuing the Notice]</text:span><text:span text:style-name="T36"><text:s/>on behalf of<text:s/></text:span><text:span text:style-name="T37">[enforcement authority]</text:span><text:span text:style-name="T38">. The enforcement authority has reasonable grounds for believing that the gas appliance/fitting described below is a dangerous item of equipment that has already been supplied or has been made available to consumers.</text:span></text:p>
      <text:p text:style-name="P39"/>
      <text:p text:style-name="P40"><text:span text:style-name="T41">PART A</text:span></text:p>
      <text:p text:style-name="P42"><text:span text:style-name="T43">Description of Gas Appliance</text:span></text:p>
      <text:p text:style-name="P44"/>
      <text:p text:style-name="P45"><text:span text:style-name="T46">PART B</text:span></text:p>
      <text:p text:style-name="P47">Suspicion on which the Notice is based.</text:p>
      <text:p text:style-name="P48"><text:span text:style-name="T49">This is set out in the draft recall notice attached that it is intended will be sent to you.<text:s/></text:span></text:p>
      <text:p text:style-name="P50"><text:span text:style-name="T51">PART C</text:span></text:p>
      <text:p text:style-name="P52"><text:span text:style-name="T53">Action Required</text:span></text:p>
      <text:p text:style-name="P54"><text:span text:style-name="T55">This is set out in the draft recall notice attached that it is intended will be sent to you.<text:s/></text:span></text:p>
      <text:p text:style-name="P56"/>
      <text:p text:style-name="P57"><text:span text:style-name="T58">PART D</text:span></text:p>
      <text:p text:style-name="P59"><text:span text:style-name="T60">Information</text:span></text:p>
      <text:p text:style-name="P61">Under regulation 5(4) and Schedule 4, 3(5)(c), I hereby give you 10 days’ notice starting on the day after the date of service of this notification, that I intend to serve on you a Recall Notice requiring you to recall the equipment described in Part A.</text:p>
      <text:p text:style-name="P62">[The following paragraph is to be inserted only in cases where the appliance or fitting does NOT present a serious risk requiring, in the view of the enforcement authority, urgent action:]</text:p>
      <text:p text:style-name="P63"><text:span text:style-name="T64">During the 10 day period of notice, you may require<text:s/></text:span><text:span text:style-name="T65">[enforcement authority]<text:s/></text:span><text:span text:style-name="T66">to seek the advice of persons specified by the Chartered Institute of Arbitrators (charitable organisation with registered number 803725) on the question of whether the equipment described in Part A is in fact dangerous and whether the issue of a Recall Notice is a proportionate response to the risk. <text:s/>In that case,<text:s/></text:span><text:span text:style-name="T67">[enforcement authority]</text:span><text:span text:style-name="T68"><text:s/>is obliged to take account of such advice prior to issuing the Recall Notice. <text:s/></text:span></text:p>
      <text:p text:style-name="P69">If you request the enforcement authority to seek advice as specified by the Chartered Institute of Arbitrators, then you are fully responsible for all the fees, costs, and expenses of the Institute and of any other persons appointed by them to advise the enforcement authority.</text:p>
      <text:p text:style-name="P70"/>
      <text:p text:style-name="P71"><text:span text:style-name="T72">Opportunity to submit views to [enforcement authority]</text:span></text:p>
      <text:p text:style-name="P73"><text:span text:style-name="T74">You are invited to submit your views prior to the service of the Recall Notice. <text:s/>If you wish to take up this opportunity, please send these to:</text:span></text:p>
      <text:p text:style-name="P75"><text:span text:style-name="T76">[insert relevant contact details…]</text:span></text:p>
      <text:p text:style-name="P77"/>
      <text:p text:style-name="P78">Signed:<text:s/></text:p>
      <text:p text:style-name="P79"/>
      <text:p text:style-name="P80"/>
      <text:p text:style-name="P81"><text:span text:style-name="T82">[Officer]<text:s/></text:span><text:span text:style-name="T83">appointed by<text:s/></text:span><text:span text:style-name="T84">[enforcement authority]</text:span></text:p>
      <text:p text:style-name="P85"><text:span text:style-name="T86">[Insert Contact Details]</text:span></text:p>
      <text:p text:style-name="P87"><text:span text:style-name="T88">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span></text:p>
      <text:p text:style-name="P89"><text:span text:style-name="T90">[Note: the Gas Appliances (Enforcement) and Miscellaneous Amendments Regulations 2018 apply to appliances and fittings placed on the market on or after 21</text:span><text:span text:style-name="T91">st</text:span><text:span text:style-name="T92"><text:s/>April 2018 (Regulation 2 – see further for what constitutes a relevant product)].<text: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3-11T09:50:00Z</meta:creation-date>
    <dc:date>2021-03-11T09:50: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f9f570ff-e07e-44c7-b638-30fd07ea2a9d</meta:user-defined>
    <meta:user-defined meta:name="AuthorIds_UIVersion_3">8018</meta:user-defined>
    <meta:user-defined meta:name="MSIP_Label_ba62f585-b40f-4ab9-bafe-39150f03d124_Enabled">true</meta:user-defined>
    <meta:user-defined meta:name="MSIP_Label_ba62f585-b40f-4ab9-bafe-39150f03d124_SetDate">2020-09-30T08:22: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c2e801f-a39e-459a-b556-0000f8b8b536</meta:user-defined>
    <meta:user-defined meta:name="MSIP_Label_ba62f585-b40f-4ab9-bafe-39150f03d124_ContentBits">0</meta:user-defined>
    <meta:document-statistic meta:page-count="1" meta:paragraph-count="7" meta:word-count="553" meta:character-count="3702" meta:row-count="26" meta:non-whitespace-character-count="3156"/>
  </office:meta>
</office:document-meta>
</file>