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font-weight="bold" style:font-weight-asian="bold" style:font-weight-complex="bold"/>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9"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0"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fo:color="#FF0000"/>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fo:margin-bottom="0.0694in"/>
      <style:text-properties style:font-name="Arial" style:font-name-asian="Arial" style:font-name-complex="Arial" fo:color="#FF0000"/>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fo:color="#000000"/>
    </style:style>
    <style:style style:name="P72" style:parent-style-name="Normal" style:family="paragraph">
      <style:paragraph-properties fo:text-align="justify"/>
      <style:text-properties style:font-name="Arial" style:font-name-asian="Arial" style:font-name-complex="Arial" fo:color="#000000"/>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0694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style:style>
    <style:style style:name="T79" style:parent-style-name="DefaultParagraphFont" style:family="text">
      <style:text-properties style:font-name="Arial" style:font-name-asian="Arial" style:font-name-complex="Arial" fo:color="#FF0000"/>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color="#FF0000"/>
    </style:style>
    <style:style style:name="P82" style:parent-style-name="Normal" style:family="paragraph">
      <style:paragraph-properties fo:text-align="justify"/>
      <style:text-properties style:font-name="Arial" style:font-name-asian="Arial" style:font-name-complex="Arial" fo:color="#FF0000"/>
    </style:style>
    <style:style style:name="P8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text-position="super 63.6%"/>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1669"/>The Gas Appliances (Enforcement) and Miscellaneous Amendments Regulations 2018<text:bookmark-end text:name="_Hlk9948989"/></text:h>
      <text:h text:style-name="P10" text:outline-level="1"><text:bookmark-end text:name="_Hlk11061669"/>(as applicable in Great Britain)</text:h>
      <text:h text:style-name="P11" text:outline-level="1"/>
      <text:h text:style-name="P12" text:outline-level="1">Regulation 5 (4) and Schedule 4, 2</text:h>
      <text:p text:style-name="P13"><text:s/>WITHDRAWAL NOTICE</text:p>
      <text:p text:style-name="P14"/>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text:span text:style-name="T25">This Notice is served under Regulation 5 (4) and Schedule 4, 2 of the</text:span><text:span text:style-name="T26"><text:s/></text:span><text:span text:style-name="T27">Gas Appliances (Enforcement) and Miscellaneous Amendments Regulations 2018 (GAER) (S.I. 2018/389).</text:span><text:bookmark-start text:name="_Hlk9949045"/><text:bookmark-end text:name="_Hlk9949045"/></text:p>
      <text:p text:style-name="P28"><text:span text:style-name="T29">[Enforcement authority]</text:span><text:span text:style-name="T30"><text:s/>is an<text:s/></text:span><text:span text:style-name="T31">authority responsible for enforcing the Gas Appliances (Enforcement) and Miscellaneous Amendments Regulations 2018.<text:s/></text:span></text:p>
      <text:p text:style-name="P32"><text:span text:style-name="T33">[Enforcement authority]</text:span><text:span text:style-name="T34"><text:s/>have reasonable grounds for believing that the appliance described below has been made available on the<text:s/></text:span><text:span text:style-name="T35">market and is non-compliant.</text:span></text:p>
      <text:h text:style-name="P36" text:outline-level="1">PART A</text:h>
      <text:h text:style-name="P37" text:outline-level="1">Description of Appliance</text:h>
      <text:h text:style-name="P38" text:outline-level="1">[description of appliance]</text:h>
      <text:h text:style-name="P39" text:outline-level="1"/>
      <text:h text:style-name="P40" text:outline-level="1">PART B</text:h>
      <text:h text:style-name="P41" text:outline-level="1">Grounds of the Non-Compliance<text:s/></text:h>
      <text:h text:style-name="P42" text:outline-level="1"/>
      <text:p text:style-name="P43">[Outline the relevant non-compliance]</text:p>
      <text:p text:style-name="P44"/>
      <text:h text:style-name="P45" text:outline-level="1">PART C</text:h>
      <text:h text:style-name="P46" text:outline-level="1">Action Required</text:h>
      <text:h text:style-name="P47" text:outline-level="1"/>
      <text:list text:style-name="LFO1" text:continue-numbering="true">
        <text:list-item>
          <text:p text:style-name="P48">You are prohibited from making the appliance available on the market without the consent of this enforcement authority.</text:p>
        </text:list-item>
        <text:list-item>
          <text:p text:style-name="P49">You are required to contact consumers to inform them of any risks presented by the appliance.<text:s/></text:p>
        </text:list-item>
        <text:list-item>
          <text:p text:style-name="P50">You are required to keep the enforcement authority informed of the whereabouts of any appliance referred to in this notice.</text:p>
        </text:list-item>
      </text:list>
      <text:p text:style-name="P51"/>
      <text:p text:style-name="P52"><text:span text:style-name="T53">Part D</text:span></text:p>
      <text:p text:style-name="P54"/>
      <text:p text:style-name="P55"><text:span text:style-name="T56">Consequences of non-compliance</text:span></text:p>
      <text:p text:style-name="P57">Failure to comply with this Notice is an offence under Regulation 7(3) of the GAER. Details of the relevant fines and penalties can be found under Regulation 8 (1) of the GAER.</text:p>
      <text:p text:style-name="P58"/>
      <text:p text:style-name="P59"/>
      <text:p text:style-name="P60">Part E</text:p>
      <text:p text:style-name="P61"/>
      <text:p text:style-name="P62">Appealing against this Notice</text:p>
      <text:p text:style-name="P63">[The following content is quite complex so consider whether to include a copy of Regulation 13 as an annex].</text:p>
      <text:p text:style-name="P64"/>
      <text:p text:style-name="P65">You have the right to appeal this notice.</text:p>
      <text:p text:style-name="P66"/>
      <text:p text:style-name="P67">Appealing against this Notice</text:p>
      <text:p text:style-name="P68"/>
      <text:p text:style-name="P69">Regulation 13 of the Gas Appliances (Enforcement) and Miscellaneous Amendments Regulations 2018 provides that, as an economic operator on whom a notice has been served and having an interest in the appliance(s) to which this notice relates, you may apply for an order to vary or set aside this notice. <text:s/>Any such application must be made before the end of 21 days beginning with the day on which this notice is served. <text:s/></text:p>
      <text:p text:style-name="P70"/>
      <text:p text:style-name="P71">An application may be made by way of a complaint to any Magistrates Court in England and Wales or by summary application to the sheriff<text:s/>in Scotland. Where proceedings have been brought in England and Wales; a complaint may be made to the Court in which proceedings have been brought.</text:p>
      <text:p text:style-name="P72">If you are aggrieved by an order made by a Court in<text:s/>England, Wales, or by a decision not to make an order; then you may appeal the order or decision to the Crown Court in England and Wales.<text:s/>You can also appeal the Sheriff’s decision in Scotland.<text:s/></text:p>
      <text:p text:style-name="P73"/>
      <text:p text:style-name="P74"/>
      <text:p text:style-name="P75"/>
      <text:p text:style-name="P76">Signed:<text:s/></text:p>
      <text:p text:style-name="P77"/>
      <text:p text:style-name="P78"><text:span text:style-name="T79">[Officer]<text:s/></text:span><text:span text:style-name="T80">appointed by<text:s/></text:span><text:span text:style-name="T81">[enforcement authority]</text:span></text:p>
      <text:p text:style-name="P82">[Contact Details]</text:p>
      <text:p text:style-name="P83">This is a template designed to assist Trading Standards officers in drafting a notice relating to the stated legislation. It does not constitute legal<text:s/><text:soft-page-break/>advice. Each notice will need to be drafted taking account of the facts of the specific case and considering the relevant legislation to ensure compliance. You may need to seek legal advice.</text:p>
      <text:p text:style-name="P84"/>
      <text:p text:style-name="P85"><text:span text:style-name="T86">[N.B.: the Gas Appliances (Enforcement) and Miscellaneous Amendments Regulations 2018 apply to appliances and fittings placed on the market on or after 21</text:span><text:span text:style-name="T87">st</text:span><text:span text:style-name="T88"><text:s/>April 2018 (Regulation 2 – see further for what cons</text:span><text:span text:style-name="T89">titutes a relevant product)].<text:s/></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Jas Dhillon</dc:creator>
    <meta:creation-date>2021-03-03T14:01:00Z</meta:creation-date>
    <dc:date>2021-03-09T12:52:00Z</dc:date>
    <meta:template xlink:href="Normal" xlink:type="simple"/>
    <meta:editing-cycles>8</meta:editing-cycles>
    <meta:editing-duration>PT120S</meta:editing-duration>
    <meta:user-defined meta:name="Business Unit">46;#Enforcement and Delivery|d55efe87-4045-4b28-a074-de3656c93ad1</meta:user-defined>
    <meta:user-defined meta:name="ContentTypeId">0x01010096A6140A69C1CD4DB2BE4EBA8792CF17</meta:user-defined>
    <meta:user-defined meta:name="_dlc_DocIdItemGuid">e22850dd-fe17-4ca3-9377-6c058c90d351</meta:user-defined>
    <meta:user-defined meta:name="AuthorIds_UIVersion_3">8018</meta:user-defined>
    <meta:user-defined meta:name="MSIP_Label_ba62f585-b40f-4ab9-bafe-39150f03d124_Enabled">true</meta:user-defined>
    <meta:user-defined meta:name="MSIP_Label_ba62f585-b40f-4ab9-bafe-39150f03d124_SetDate">2020-09-30T08:08: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6d7bfa-39eb-4d5d-8952-0000e61517da</meta:user-defined>
    <meta:user-defined meta:name="MSIP_Label_ba62f585-b40f-4ab9-bafe-39150f03d124_ContentBits">0</meta:user-defined>
    <meta:document-statistic meta:page-count="3" meta:paragraph-count="6" meta:word-count="499" meta:character-count="3343" meta:row-count="23" meta:non-whitespace-character-count="2850"/>
  </office:meta>
</office:document-meta>
</file>