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font-weight="bold" style:font-weight-asian="bold" style:font-weight-complex="bold"/>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fo:color="#000000"/>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color="#FF0000"/>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style:text-properties style:font-name="Arial" style:font-name-asian="Arial" style:font-name-complex="Arial"/>
    </style:style>
    <style:style style:name="P49" style:parent-style-name="ListParagraph" style:list-style-name="LFO1" style:family="paragraph">
      <style:paragraph-properties fo:text-align="justify" fo:margin-bottom="0in"/>
      <style:text-properties style:font-name="Arial" style:font-name-asian="Arial" style:font-name-complex="Arial"/>
    </style:style>
    <style:style style:name="P50" style:parent-style-name="Normal" style:list-style-name="LFO1" style:family="paragraph">
      <style:paragraph-properties fo:text-align="justify" fo:margin-bottom="0in"/>
      <style:text-properties style:font-name="Arial" style:font-name-asian="Arial" style:font-name-complex="Arial"/>
    </style:style>
    <style:style style:name="P51" style:parent-style-name="Normal" style:family="paragraph">
      <style:paragraph-properties fo:text-align="justify" fo:margin-bottom="0in"/>
      <style:text-properties style:font-name="Arial" style:font-name-asian="Arial" style:font-name-complex="Arial"/>
    </style:style>
    <style:style style:name="P52" style:parent-style-name="Normal" style:family="paragraph">
      <style:paragraph-properties fo:text-align="justify" fo:margin-bottom="0in"/>
      <style:text-properties style:font-name="Arial" style:font-name-asian="Arial" style:font-name-complex="Arial" fo:color="#FF0000" fo:background-color="#FFFF00"/>
    </style:style>
    <style:style style:name="P53" style:parent-style-name="Normal" style:family="paragraph">
      <style:paragraph-properties fo:text-align="justify" fo:margin-bottom="0in"/>
      <style:text-properties style:font-name="Arial" style:font-name-asian="Arial" style:font-name-complex="Arial" fo:background-color="#FFFF00"/>
    </style:style>
    <style:style style:name="P54" style:parent-style-name="Normal" style:family="paragraph">
      <style:paragraph-properties fo:text-align="justify" fo:margin-bottom="0in"/>
    </style:style>
    <style:style style:name="T55" style:parent-style-name="DefaultParagraphFont" style:family="text">
      <style:text-properties style:font-name="Arial" style:font-name-asian="Arial" style:font-name-complex="Arial" fo:color="#FF0000" fo:background-color="#FFFF00"/>
    </style:style>
    <style:style style:name="T56" style:parent-style-name="DefaultParagraphFont" style:family="text">
      <style:text-properties style:font-name="Arial" style:font-name-asian="Arial" style:font-name-complex="Arial" fo:color="#FF0000" fo:background-color="#FFFF00"/>
    </style:style>
    <style:style style:name="T57" style:parent-style-name="DefaultParagraphFont" style:family="text">
      <style:text-properties style:font-name="Arial" style:font-name-asian="Arial" style:font-name-complex="Arial" fo:color="#FF0000" fo:background-color="#FFFF00"/>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4" style:parent-style-name="Normal" style:family="paragraph">
      <style:paragraph-properties fo:text-align="justify" fo:margin-bottom="0in"/>
      <style:text-properties style:font-name="Arial" style:font-name-asian="Arial" style:font-name-complex="Arial"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0" style:parent-style-name="Normal" style:family="paragraph">
      <style:paragraph-properties fo:text-align="justify" fo:margin-bottom="0.0694in"/>
      <style:text-properties style:font-name="Arial" style:font-name-asian="Arial" style:font-name-complex="Arial" fo:color="#FF0000"/>
    </style:style>
    <style:style style:name="P71" style:parent-style-name="Normal" style:family="paragraph">
      <style:paragraph-properties fo:text-align="justify" fo:margin-bottom="0.0694in"/>
    </style:style>
    <style:style style:name="T72" style:parent-style-name="DefaultParagraphFont" style:family="text">
      <style:text-properties style:font-name="Arial" style:font-name-asian="Arial" style:font-name-complex="Arial" fo:color="#FF0000" fo:background-color="#FFFF00"/>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style>
    <style:style style:name="T86" style:parent-style-name="DefaultParagraphFont" style:family="text">
      <style:text-properties style:font-name="Arial" style:font-name-asian="Arial" style:font-name-complex="Arial" fo:color="#FF0000"/>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color="#FF0000"/>
    </style:style>
    <style:style style:name="P89" style:parent-style-name="Normal" style:family="paragraph">
      <style:paragraph-properties fo:text-align="justify"/>
      <style:text-properties style:font-name="Arial" style:font-name-asian="Arial" style:font-name-complex="Arial" fo:color="#FF0000"/>
    </style:style>
    <style:style style:name="P90"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1"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2" style:parent-style-name="Normal" style:family="paragraph">
      <style:paragraph-properties fo:text-align="justify"/>
      <style:text-properties style:font-name="Arial" style:font-name-asian="Arial" style:font-name-complex="Arial"/>
    </style:style>
    <style:style style:name="P93"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he Electromagnetic Compatibility Regulations 2016<text:bookmark-end text:name="_Hlk9948989"/></text:h>
      <text:h text:style-name="P10" text:outline-level="1">(as applicable in Great Britain)</text:h>
      <text:h text:style-name="P11" text:outline-level="1"/>
      <text:h text:style-name="P12" text:outline-level="1">Regulation 54(2) and Schedule 7, Part 2, 17-29</text:h>
      <text:p text:style-name="P13"><text:span text:style-name="T14"><text:s/></text:span><text:span text:style-name="T15">RECAL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text:s/></text:span><text:span text:style-name="T26">Company Registered Address]</text:span></text:p>
      <text:p text:style-name="P27"><text:span text:style-name="T28">This Notice is served under Regulation 54(2) and Schedule 7, Part 2, 17-29 of the</text:span><text:span text:style-name="T29"><text:s/></text:span><text:span text:style-name="T30">Electromagnetic Compatibility Regulations 2016.</text:span><text:bookmark-start text:name="_Hlk9949045"/><text:bookmark-end text:name="_Hlk9949045"/></text:p>
      <text:p text:style-name="P31"><text:span text:style-name="T32">[Enforcement authority]</text:span><text:span text:style-name="T33"><text:s/>is an authority responsible for enforcing the<text:s/></text:span><text:span text:style-name="T34">Electromagnetic Compatibility Regulations 2016 (ECR) (S.I. 2016/1091).</text:span></text:p>
      <text:p text:style-name="P35"><text:span text:style-name="T36">[Enforcement authority]</text:span><text:span text:style-name="T37"><text:s/>have reasonable grounds for believing that the apparatus described below has been made available on the market and is non-compliant<text:s/></text:span></text:p>
      <text:h text:style-name="P38" text:outline-level="1">PART A</text:h>
      <text:h text:style-name="P39" text:outline-level="1">Description of Apparatus</text:h>
      <text:h text:style-name="P40" text:outline-level="1">[description of equipment]</text:h>
      <text:h text:style-name="P41" text:outline-level="1">PART B</text:h>
      <text:h text:style-name="P42" text:outline-level="1">Grounds of the Non-Compliance<text:s/></text:h>
      <text:h text:style-name="P43" text:outline-level="1"/>
      <text:p text:style-name="P44">[Outline the relevant non-compliance]</text:p>
      <text:h text:style-name="P45" text:outline-level="1">PART C</text:h>
      <text:h text:style-name="P46" text:outline-level="1">Action Required</text:h>
      <text:h text:style-name="P47" text:outline-level="1">You are required to<text:s/></text:h>
      <text:list text:style-name="LFO1" text:continue-numbering="true">
        <text:list-item>
          <text:p text:style-name="P48">Contact consumers to inform them of the recall to organise the return of the apparatus in accordance with the code of practice on consumer product safety related recalls and other corrective actions (PAS 7100:2018).</text:p>
        </text:list-item>
        <text:list-item>
          <text:p text:style-name="P49">Publish a notice in such form and such manner as is likely to bring to the attention of purchasers of the product of any risk the apparatus poses and the fact of the recall,</text:p>
        </text:list-item>
        <text:list-item>
          <text:p text:style-name="P50">Making arrangements for the collection or return of the apparatus from consumers or for its disposal.</text:p>
        </text:list-item>
      </text:list>
      <text:h text:style-name="P51" text:outline-level="1"/>
      <text:soft-page-break/>
      <text:h text:style-name="P52" text:outline-level="1">[Indicate if the company on whom the notice is served is required to keep the enforcement authority informed of the whereabouts of any apparatus which the recall notice relates to].</text:h>
      <text:h text:style-name="P53" text:outline-level="1"/>
      <text:h text:style-name="P54" text:outline-level="1"><text:span text:style-name="T55">[In addition, consider the need to encourage distributers, users and consumers to contribute to it’s implementation and whether any further content would be<text:s/></text:span><text:span text:style-name="T56">appropriate; for example “You should contact any distributor to whom you have supplied this apparatus or who you believe has been supplied with the apparatus and advise them of the requirements of this notice so that they can take steps to co-operate with<text:s/></text:span><text:span text:style-name="T57">the recall”].</text:span></text:h>
      <text:h text:style-name="P58" text:outline-level="1"/>
      <text:p text:style-name="P59"><text:span text:style-name="T60">Part D</text:span></text:p>
      <text:p text:style-name="P61"/>
      <text:p text:style-name="P62"><text:span text:style-name="T63">Consequences of non-compliance</text:span></text:p>
      <text:p text:style-name="P64">Failure to comply with this Notice is an offence under Regulation 61(2) of the ECR. Details of the relevant fines and penalties can be found under Regulation 62 (1) of the ECR.</text:p>
      <text:p text:style-name="P65"/>
      <text:p text:style-name="P66"/>
      <text:p text:style-name="P67">Part E</text:p>
      <text:p text:style-name="P68"/>
      <text:p text:style-name="P69">Appealing against this Notice</text:p>
      <text:p text:style-name="P70"/>
      <text:p text:style-name="P71"><text:span text:style-name="T72">[The following content is quite complex so consider whether to include a copy of Regulation 68 as an annex].</text:span></text:p>
      <text:p text:style-name="P73"/>
      <text:p text:style-name="P74">You have the right to appeal this notice.</text:p>
      <text:p text:style-name="P75"/>
      <text:p text:style-name="P76">Regulation 68 of the Electromagnetic Compatibility Regulations 2016<text:s/>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7"/>
      <text:p text:style-name="P78">An<text:s/>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79"/>
      <text:p text:style-name="P80">If you are aggrieved by an order made by a Court in England, Wales, or by a decision not to make an order; then you may appeal the order or decision to the Crown Court in England and Wales.<text:s/>You can appeal the Sheriff’s decision in Scotland.<text:s/></text:p>
      <text:p text:style-name="P81"/>
      <text:p text:style-name="P82"/>
      <text:p text:style-name="P83">Signed:<text:s/></text:p>
      <text:p text:style-name="P84"/>
      <text:p text:style-name="P85"><text:span text:style-name="T86">[Officer]<text:s/></text:span><text:span text:style-name="T87">appointed by the<text:s/></text:span><text:span text:style-name="T88">[enforcement authority]</text:span></text:p>
      <text:p text:style-name="P89">[Contact Details]</text:p>
      <text:p text:style-name="P90">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91"/>
      <text:p text:style-name="P92">[N.B.: the Electromagnetic Compatibility Regulations 2016 apply to all equipment, subject to certain qualifications (see regulation 3). And the Regulations do not prevent making available on the market equipment which is in conformity with Directive 2004/108/EC and placed on the market before 8 December 2016 (regulation 74).]<text: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Jas Dhillon</dc:creator>
    <meta:creation-date>2021-02-02T12:00:00Z</meta:creation-date>
    <dc:date>2021-03-09T12:04:00Z</dc:date>
    <meta:template xlink:href="Normal" xlink:type="simple"/>
    <meta:editing-cycles>5</meta:editing-cycles>
    <meta:editing-duration>PT2280S</meta:editing-duration>
    <meta:user-defined meta:name="Business Unit">46;#Enforcement and Delivery|d55efe87-4045-4b28-a074-de3656c93ad1</meta:user-defined>
    <meta:user-defined meta:name="ContentTypeId">0x01010096A6140A69C1CD4DB2BE4EBA8792CF17</meta:user-defined>
    <meta:user-defined meta:name="_dlc_DocIdItemGuid">c2931920-ea0b-4bf1-9275-35161ce3d8f1</meta:user-defined>
    <meta:user-defined meta:name="AuthorIds_UIVersion_3">8018</meta:user-defined>
    <meta:user-defined meta:name="MSIP_Label_ba62f585-b40f-4ab9-bafe-39150f03d124_Enabled">true</meta:user-defined>
    <meta:user-defined meta:name="MSIP_Label_ba62f585-b40f-4ab9-bafe-39150f03d124_SetDate">2020-09-29T18:15:5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f6f1d6a-3aaf-409e-b7cb-000086e194a6</meta:user-defined>
    <meta:user-defined meta:name="MSIP_Label_ba62f585-b40f-4ab9-bafe-39150f03d124_ContentBits">0</meta:user-defined>
    <meta:document-statistic meta:page-count="3" meta:paragraph-count="8" meta:word-count="600" meta:character-count="4017" meta:row-count="28" meta:non-whitespace-character-count="3425"/>
  </office:meta>
</office:document-meta>
</file>