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weight="bold" style:font-weight-asian="bold"/>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text-properties style:font-name="Arial" style:font-name-complex="Arial"/>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fo:text-align="center"/>
      <style:text-properties style:font-name="Arial" style:font-name-complex="Arial" fo:font-weight="bold" style:font-weight-asian="bold" fo:font-size="22pt" style:font-size-asian="22pt" style:font-size-complex="22pt"/>
    </style:style>
    <style:style style:name="P17" style:parent-style-name="Normal" style:family="paragraph">
      <style:paragraph-properties fo:text-align="center"/>
    </style:style>
    <style:style style:name="T18" style:parent-style-name="DefaultParagraphFont" style:family="text">
      <style:text-properties style:font-name="Arial" style:font-name-asian="Times New Roman" style:font-name-complex="Arial" fo:font-style="italic" style:font-style-asian="italic" style:font-style-complex="italic" fo:color="#FF0000" fo:font-size="12pt" style:font-size-asian="12pt" style:font-size-complex="12pt"/>
    </style:style>
    <style:style style:name="T19" style:parent-style-name="DefaultParagraphFont" style:family="text">
      <style:text-properties style:font-name="Arial" style:font-name-asian="Times New Roman" style:font-name-complex="Arial" fo:color="#FF0000" fo:font-size="12pt" style:font-size-asian="12pt" style:font-size-complex="12pt" fo:background-color="#FFFF00"/>
    </style:style>
    <style:style style:name="P20"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Times New Roman" style:font-name-complex="Arial" fo:font-size="12pt" style:font-size-asian="12pt" style:font-size-complex="10pt"/>
    </style:style>
    <style:style style:name="P21" style:parent-style-name="Normal" style:family="paragraph">
      <style:paragraph-properties fo:text-align="justify"/>
      <style:text-properties style:font-name="Arial" style:font-name-complex="Arial" fo:color="#FF0000"/>
    </style:style>
    <style:style style:name="P22" style:parent-style-name="Normal" style:family="paragraph">
      <style:paragraph-properties fo:text-align="justify"/>
    </style:style>
    <style:style style:name="T23" style:parent-style-name="DefaultParagraphFont" style:family="text">
      <style:text-properties style:font-name="Arial" style:font-name-complex="Arial" fo:font-style="italic" style:font-style-asian="italic"/>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color="#FF0000"/>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style="italic" style:font-style-asian="italic"/>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color="#FF0000"/>
    </style:style>
    <style:style style:name="P30" style:parent-style-name="Normal" style:family="paragraph">
      <style:paragraph-properties fo:text-align="justify"/>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font-weight-complex="bold"/>
    </style:style>
    <style:style style:name="T34" style:parent-style-name="DefaultParagraphFont" style:family="text">
      <style:text-properties style:font-name="Arial" style:font-name-complex="Arial"/>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style:font-weight-complex="bold"/>
    </style:style>
    <style:style style:name="P41" style:parent-style-name="Normal" style:family="paragraph">
      <style:paragraph-properties fo:text-align="justify"/>
    </style:style>
    <style:style style:name="T42" style:parent-style-name="normaltextrun" style:family="text">
      <style:text-properties style:font-name="Arial" style:font-name-complex="Arial" fo:color="#000000" fo:background-color="#FFFFFF"/>
    </style:style>
    <style:style style:name="T43" style:parent-style-name="normaltextrun" style:family="text">
      <style:text-properties style:font-name="Arial" style:font-name-complex="Arial" fo:color="#FF0000" fo:background-color="#FFFFFF"/>
    </style:style>
    <style:style style:name="T44" style:parent-style-name="normaltextrun" style:family="text">
      <style:text-properties style:font-name="Arial" style:font-name-complex="Arial" fo:color="#000000" fo:background-color="#FFFFFF"/>
    </style:style>
    <style:style style:name="T45" style:parent-style-name="contextualspellingandgrammarerror" style:family="text">
      <style:text-properties style:font-name="Arial" style:font-name-complex="Arial" fo:color="#000000" fo:background-color="#FFFFFF"/>
    </style:style>
    <style:style style:name="T46" style:parent-style-name="normaltextrun" style:family="text">
      <style:text-properties style:font-name="Arial" style:font-name-complex="Arial" fo:color="#000000" fo:background-color="#FFFFFF"/>
    </style:style>
    <style:style style:name="T47" style:parent-style-name="eop" style:family="text">
      <style:text-properties style:font-name="Arial" style:font-name-complex="Arial" fo:color="#000000" fo:background-color="#FFFFFF"/>
    </style:style>
    <style:style style:name="P48" style:parent-style-name="Normal" style:family="paragraph">
      <style:paragraph-properties fo:text-align="justify"/>
      <style:text-properties style:font-name="Arial" style:font-name-complex="Arial" fo:font-weight="bold" style:font-weight-asian="bold"/>
    </style:style>
    <style:style style:name="P49" style:parent-style-name="Normal" style:family="paragraph">
      <style:paragraph-properties fo:text-align="justify"/>
      <style:text-properties style:font-name="Arial" style:font-name-complex="Arial" fo:font-weight="bold" style:font-weight-asian="bold" fo:font-style="italic" style:font-style-asian="italic"/>
    </style:style>
    <style:style style:name="P50" style:parent-style-name="Normal" style:family="paragraph">
      <style:paragraph-properties fo:text-align="justify"/>
      <style:text-properties style:font-name="Arial" style:font-name-complex="Arial" fo:color="#FF0000"/>
    </style:style>
    <style:style style:name="P51" style:parent-style-name="Normal" style:family="paragraph">
      <style:paragraph-properties fo:text-align="justify"/>
      <style:text-properties style:font-name="Arial" style:font-name-complex="Arial" fo:color="#FF0000"/>
    </style:style>
    <style:style style:name="P52" style:parent-style-name="Normal" style:family="paragraph">
      <style:paragraph-properties fo:text-align="justify"/>
      <style:text-properties style:font-name="Arial" style:font-name-complex="Arial" fo:font-weight="bold" style:font-weight-asian="bold"/>
    </style:style>
    <style:style style:name="P53"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4"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FF0000"/>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style>
    <style:style style:name="P61" style:parent-style-name="Normal" style:family="paragraph">
      <style:paragraph-properties fo:text-align="justify"/>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FF0000"/>
    </style:style>
    <style:style style:name="P64" style:parent-style-name="Normal" style:family="paragraph">
      <style:paragraph-properties fo:text-align="justify"/>
      <style:text-properties style:font-name="Arial" style:font-name-complex="Arial" fo:color="#FF0000"/>
    </style:style>
    <style:style style:name="P65" style:parent-style-name="Normal" style:family="paragraph">
      <style:paragraph-properties fo:text-align="justify"/>
      <style:text-properties style:font-name="Arial" style:font-name-complex="Arial" fo:font-weight="bold" style:font-weight-asian="bold"/>
    </style:style>
    <style:style style:name="P6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67" style:parent-style-name="Normal" style:family="paragraph">
      <style:paragraph-properties fo:text-align="justify" fo:margin-bottom="0in"/>
      <style:text-properties style:font-name="Arial" style:font-name-complex="Arial"/>
    </style:style>
    <style:style style:name="P68" style:parent-style-name="Normal" style:family="paragraph">
      <style:paragraph-properties fo:text-align="justify" fo:margin-bottom="0i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FF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FF0000"/>
    </style:style>
    <style:style style:name="T73" style:parent-style-name="DefaultParagraphFont" style:family="text">
      <style:text-properties style:font-name="Arial" style:font-name-complex="Arial"/>
    </style:style>
    <style:style style:name="T74" style:parent-style-name="normaltextrun" style:family="text">
      <style:text-properties style:font-name="Arial" style:font-name-complex="Arial" fo:color="#FF0000"/>
    </style:style>
    <style:style style:name="T75" style:parent-style-name="DefaultParagraphFont" style:family="text">
      <style:text-properties style:font-name="Arial" style:font-name-complex="Arial" fo:color="#FF0000"/>
    </style:style>
    <style:style style:name="P76" style:parent-style-name="Normal" style:family="paragraph">
      <style:paragraph-properties fo:text-align="justify" fo:margin-bottom="0in"/>
      <style:text-properties style:font-name="Arial" style:font-name-complex="Arial"/>
    </style:style>
    <style:style style:name="P77" style:parent-style-name="Normal" style:family="paragraph">
      <style:paragraph-properties fo:text-align="justify" fo:margin-bottom="0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FF00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FF0000"/>
    </style:style>
    <style:style style:name="T82" style:parent-style-name="DefaultParagraphFont" style:family="text">
      <style:text-properties style:font-name="Arial" style:font-name-complex="Arial"/>
    </style:style>
    <style:style style:name="P83" style:parent-style-name="Normal" style:family="paragraph">
      <style:paragraph-properties fo:text-align="justify" fo:margin-bottom="0in"/>
      <style:text-properties style:font-name="Arial" style:font-name-complex="Arial"/>
    </style:style>
    <style:style style:name="P84" style:parent-style-name="Normal" style:family="paragraph">
      <style:paragraph-properties fo:text-align="justify" fo:margin-bottom="0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FF0000"/>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color="#FF0000"/>
    </style:style>
    <style:style style:name="T89" style:parent-style-name="DefaultParagraphFont" style:family="text">
      <style:text-properties style:font-name="Arial" style:font-name-complex="Arial"/>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style>
    <style:style style:name="T95" style:parent-style-name="DefaultParagraphFont" style:family="text">
      <style:text-properties style:font-name="Arial" style:font-name-complex="Arial" fo:color="#FF0000"/>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color="#FF0000"/>
    </style:style>
    <style:style style:name="P98" style:parent-style-name="Normal" style:family="paragraph">
      <style:paragraph-properties fo:text-align="justify"/>
      <style:text-properties style:font-name="Arial" style:font-name-complex="Arial" fo:color="#FF0000"/>
    </style:style>
    <style:style style:name="P99" style:parent-style-name="Normal" style:family="paragraph">
      <style:paragraph-properties fo:break-before="page" fo:margin-bottom="0in" fo:line-height="100%"/>
    </style:style>
    <style:style style:name="T100" style:parent-style-name="DefaultParagraphFont" style:family="text">
      <style:text-properties style:font-name="Arial" style:font-name-complex="Arial" fo:font-style="italic" style:font-style-asian="italic" style:font-style-complex="italic" fo:color="#FF0000" fo:font-size="14pt" style:font-size-asian="14pt" style:font-size-complex="14pt"/>
    </style:style>
    <style:style style:name="P101" style:parent-style-name="Normal" style:family="paragraph">
      <style:paragraph-properties fo:text-align="justify"/>
      <style:text-properties style:font-name="Arial" style:font-name-complex="Arial" fo:color="#FF0000"/>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office:automatic-styles>
  <office:body>
    <office:text text:use-soft-page-breaks="true">
      <text:h text:style-name="P1" text:outline-level="1"><text:span text:style-name="T10"><text:s/></text:span><text:bookmark-start text:name="_Hlk9948989"/><text:span text:style-name="T11">The Electrical Equipment (Safety) Regulations 2016</text:span><text:bookmark-end text:name="_Hlk9948989"/></text:h>
      <text:h text:style-name="P12" text:outline-level="1">(as applicable in Great Britain)</text:h>
      <text:h text:style-name="P13" text:outline-level="1"/>
      <text:h text:style-name="P14" text:outline-level="1"><text:span text:style-name="T15">Regulation 42(4) and paragraph 3 of Schedule 6</text:span></text:h>
      <text:p text:style-name="P16"><text:s/>INTENTION TO SERVE RECALL NOTICE<text:s/></text:p>
      <text:p text:style-name="P17"><text:span text:style-name="T18"><text:s/></text:span><text:span text:style-name="T19">In the case of a product posing a serious risk requiring urgent action, this intention notice is not required, and the authority should serve a recall notice without delay (Sch 6, 3(7)) (Delete this paragraph if not applicable)</text:span></text:p>
      <text:p text:style-name="P20"/>
      <text:p text:style-name="P21">[Date]<text:s/></text:p>
      <text:p text:style-name="P22"><text:span text:style-name="T23">To</text:span><text:span text:style-name="T24">:<text:s/></text:span><text:span text:style-name="T25">[Business / Company Registered Name and Number]</text:span></text:p>
      <text:p text:style-name="P26"><text:span text:style-name="T27">Of</text:span><text:span text:style-name="T28">:<text:s/></text:span><text:span text:style-name="T29">[Business / Company Registered Address]</text:span></text:p>
      <text:p text:style-name="P30"><text:span text:style-name="T31">This notification of an intention to serve a recall notice is served under regulation 42(4) and paragraph 3(5)(c) of Schedule 6 to the</text:span><text:span text:style-name="T32"><text:s/></text:span><text:bookmark-start text:name="_Hlk9949045"/><text:span text:style-name="T33">Electrical Equipment (Safety) Regulations 2016 (EESR) (S.I. 2016/1101)</text:span><text:span text:style-name="T34">.</text:span><text:bookmark-end text:name="_Hlk9949045"/></text:p>
      <text:h text:style-name="P35" text:outline-level="1"><text:span text:style-name="T36">The<text:s/></text:span><text:span text:style-name="T37">[enforcement authority]</text:span><text:span text:style-name="T38"><text:s/>is an authority responsible for enforcing the EESR under regulation 41(1) of the EESR. The</text:span><text:span text:style-name="T39"><text:s/>[enforcement authority]</text:span><text:span text:style-name="T40"><text:s/>has reasonable grounds for believing that the electrical equipment described in Part A has been made available to end-users; and [either (i) the electrical equipment presents a risk; or (ii) the electrical equipment is not in conformity with the requirements of the EESR.<text:s/></text:span></text:h>
      <text:h text:style-name="P41" text:outline-level="1"><text:span text:style-name="T42">The </text:span><text:span text:style-name="T43">[enforcement authority] </text:span><text:span text:style-name="T44">intends to require you, in the recall notice due to be served [after a period of ten </text:span><text:span text:style-name="T45">days’ notice</text:span><text:span text:style-name="T46">], to take the action specified below. </text:span><text:span text:style-name="T47"> </text:span></text:h>
      <text:h text:style-name="P48" text:outline-level="1">PART A</text:h>
      <text:h text:style-name="P49" text:outline-level="1">Description of Electrical Equipment</text:h>
      <text:h text:style-name="P50" text:outline-level="1">[description of equipment]</text:h>
      <text:h text:style-name="P51" text:outline-level="1"/>
      <text:h text:style-name="P52" text:outline-level="1">PART B</text:h>
      <text:h text:style-name="P53" text:outline-level="1">Grounds for service</text:h>
      <text:h text:style-name="P54" text:outline-level="1"/>
      <text:h text:style-name="P55" text:outline-level="1"><text:span text:style-name="T56">The<text:s/></text:span><text:span text:style-name="T57">[enforcement authority]<text:s/></text:span><text:span text:style-name="T58">has reasonable grounds for believing that the electrical equipment has been made available to end users and</text:span><text:span text:style-name="T59"><text:s/>[either (i) the electrical equipment presents a risk; or (ii) the electrical equipment is not in conformity with the requirements of the EESR</text:span><text:span text:style-name="T60">:</text:span></text:h>
      <text:p text:style-name="P61"><text:span text:style-name="T62"><text:s/></text:span><text:span text:style-name="T63">[Outline evidence to satisfy the elements above.]</text:span></text:p>
      <text:p text:style-name="P64"/>
      <text:h text:style-name="P65" text:outline-level="1">PART C</text:h>
      <text:h text:style-name="P66" text:outline-level="1">Information</text:h>
      <text:h text:style-name="P67" text:outline-level="1"/>
      <text:h text:style-name="P68" text:outline-level="1"><text:span text:style-name="T69">As required by paragraph 3(5)(c) to Schedule 6 of the EESR, the<text:s/></text:span><text:span text:style-name="T70">[enforcement authority]</text:span><text:span text:style-name="T71"><text:s/>hereby gives you 10 days’ notice starting on the day after the date of service of this notification, that the<text:s/></text:span><text:span text:style-name="T72">[enforcement authority]</text:span><text:span text:style-name="T73"><text:s/>intends to serve on you a Recall Notice requiring you to recall the electrical equipment described above.<text:s/></text:span><text:span text:style-name="T74">[Consider whether to provide further details</text:span><text:span text:style-name="T75"><text:s/>(see paragraph 3(2) of Schedule 6 to the EESR which provides that the relevant economic operator will be required to use reasonable endeavours to organise the return of the electrical equipment from end-users to the relevant economic operator or another person specified in the notice, and the requirements which may be imposed in paragraph 3(3).]</text:span></text:h>
      <text:h text:style-name="P76" text:outline-level="1"/>
      <text:h text:style-name="P77" text:outline-level="1"><text:span text:style-name="T78">During the 10 day period of notice, you may require the<text:s/></text:span><text:span text:style-name="T79">[enforcement authority]<text:s/></text:span><text:span text:style-name="T80">to seek the advice of such person as the Chartered Institute of Arbitrators (charitable organisation with registered number 803725) determines on the question of whether there is non-compliance and whether the issue of a recall notice would be proportionate. <text:s/>The<text:s/></text:span><text:span text:style-name="T81">[enforcement authority]</text:span><text:span text:style-name="T82"><text:s/>will take account of such advice. <text:s/></text:span></text:h>
      <text:h text:style-name="P83" text:outline-level="1"/>
      <text:h text:style-name="P84" text:outline-level="1"><text:span text:style-name="T85">If you require the<text:s/></text:span><text:span text:style-name="T86">[enforcement authority]<text:s/></text:span><text:span text:style-name="T87">to seek advice as referred to in paragraph 3(6) of Schedule 6 of the EESR, then you are responsible for the fees, costs and expenses of the Chartered Institute of Arbitrators and of the person appointed by them to advise the<text:s/></text:span><text:span text:style-name="T88">[enforcement authority]</text:span><text:span text:style-name="T89">.</text:span></text:h>
      <text:p text:style-name="P90"/>
      <text:p text:style-name="P91">Signed:<text:s/></text:p>
      <text:p text:style-name="P92"/>
      <text:p text:style-name="P93"/>
      <text:p text:style-name="P94"><text:span text:style-name="T95">[Officer]<text:s/></text:span><text:span text:style-name="T96">appointed by the<text:s/></text:span><text:span text:style-name="T97">[enforcement authority]</text:span></text:p>
      <text:p text:style-name="P98">[Insert Contact Details]</text:p>
      <text:p text:style-name="P99"><text:span text:style-name="T100">This is a template designed to assist Trading Standards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span></text:p>
      <text:p text:style-name="P101"/>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3-11T09:47:00Z</meta:creation-date>
    <dc:date>2021-03-11T09:47:00Z</dc:date>
    <meta:template xlink:href="Normal.dotm" xlink:type="simple"/>
    <meta:editing-cycles>5</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3c3a0ef6-366d-4e0a-bf0f-e3dbfb0a932d</meta:user-defined>
    <meta:user-defined meta:name="AuthorIds_UIVersion_3">8018</meta:user-defined>
    <meta:user-defined meta:name="MSIP_Label_ba62f585-b40f-4ab9-bafe-39150f03d124_Enabled">true</meta:user-defined>
    <meta:user-defined meta:name="MSIP_Label_ba62f585-b40f-4ab9-bafe-39150f03d124_SetDate">2020-09-10T12:22:2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e31d34e-b7cc-4e2a-b739-00008896a99d</meta:user-defined>
    <meta:user-defined meta:name="MSIP_Label_ba62f585-b40f-4ab9-bafe-39150f03d124_ContentBits">0</meta:user-defined>
    <meta:document-statistic meta:page-count="1" meta:paragraph-count="7" meta:word-count="542" meta:character-count="3630" meta:row-count="25" meta:non-whitespace-character-count="3095"/>
  </office:meta>
</office:document-meta>
</file>