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6" style:parent-style-name="DefaultParagraphFont" style:family="text">
      <style:text-properties style:font-name="Arial" style:font-name-asian="Arial" style:font-name-complex="Arial" fo:font-size="12pt" style:font-size-asian="12pt" style:font-size-complex="1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style:font-weight-complex="bold"/>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normaltextrun"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FF0000" fo:background-color="#FFFFFF"/>
    </style:style>
    <style:style style:name="T40" style:parent-style-name="normaltextrun" style:family="text">
      <style:text-properties style:font-name="Arial" style:font-name-asian="Arial" style:font-name-complex="Arial" fo:color="#000000" fo:background-color="#FFFFFF"/>
    </style:style>
    <style:style style:name="T41" style:parent-style-name="contextualspellingandgrammarerror" style:family="text">
      <style:text-properties style:font-name="Arial" style:font-name-asian="Arial" style:font-name-complex="Arial" fo:color="#000000" fo:background-color="#FFFFFF"/>
    </style:style>
    <style:style style:name="T42" style:parent-style-name="normaltextrun" style:family="text">
      <style:text-properties style:font-name="Arial" style:font-name-asian="Arial" style:font-name-complex="Arial" fo:color="#000000" fo:background-color="#FFFFFF"/>
    </style:style>
    <style:style style:name="T43" style:parent-style-name="eop" style:family="text">
      <style:text-properties style:font-name="Arial" style:font-name-asian="Arial" style:font-name-complex="Arial" fo:color="#000000" fo:background-color="#FFFFFF"/>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color="#FF000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Arial" style:font-name-asian="Arial" style:font-name-complex="Arial" fo:color="#FF0000"/>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fo:color="#FF0000"/>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text-align="justify"/>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color="#FF0000"/>
    </style:style>
    <style:style style:name="P59" style:parent-style-name="Normal" style:family="paragraph">
      <style:paragraph-properties fo:text-align="justify"/>
      <style:text-properties style:font-name="Arial" style:font-name-asian="Arial" style:font-name-complex="Arial" fo:color="#FF0000"/>
    </style:style>
    <style:style style:name="P6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FF00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color="#FF0000"/>
    </style:style>
    <style:style style:name="T68" style:parent-style-name="DefaultParagraphFont" style:family="text">
      <style:text-properties style:font-name="Arial" style:font-name-asian="Arial" style:font-name-complex="Arial"/>
    </style:style>
    <style:style style:name="T69" style:parent-style-name="normaltextrun" style:family="text">
      <style:text-properties style:font-name="Arial" style:font-name-asian="Arial" style:font-name-complex="Arial" fo:color="#FF0000"/>
    </style:style>
    <style:style style:name="T70" style:parent-style-name="DefaultParagraphFont" style:family="text">
      <style:text-properties style:font-name="Arial" style:font-name-asian="Arial" style:font-name-complex="Arial" fo:color="#FF0000"/>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FF0000"/>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FF0000"/>
    </style:style>
    <style:style style:name="T77" style:parent-style-name="DefaultParagraphFont" style:family="text">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text-align="justify"/>
      <style:text-properties style:font-name="Arial" style:font-name-asian="Arial" style:font-name-complex="Arial"/>
    </style:style>
    <style:style style:name="P86" style:parent-style-name="Normal" style:family="paragraph">
      <style:paragraph-properties fo:text-align="justify"/>
      <style:text-properties style:font-name="Arial" style:font-name-asian="Arial" style:font-name-complex="Arial"/>
    </style:style>
    <style:style style:name="P87" style:parent-style-name="Normal" style:family="paragraph">
      <style:paragraph-properties fo:text-align="justify"/>
      <style:text-properties style:font-name="Arial" style:font-name-asian="Arial" style:font-name-complex="Arial"/>
    </style:style>
    <style:style style:name="P88" style:parent-style-name="Normal" style:family="paragraph">
      <style:paragraph-properties fo:text-align="justify"/>
      <style:text-properties style:font-name="Arial" style:font-name-asian="Arial" style:font-name-complex="Arial"/>
    </style:style>
    <style:style style:name="P89" style:parent-style-name="Normal" style:family="paragraph">
      <style:paragraph-properties fo:text-align="justify"/>
    </style:style>
    <style:style style:name="T90" style:parent-style-name="DefaultParagraphFont" style:family="text">
      <style:text-properties style:font-name="Arial" style:font-name-asian="Arial" style:font-name-complex="Arial" fo:color="#FF0000"/>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FF0000"/>
    </style:style>
    <style:style style:name="P93" style:parent-style-name="Normal" style:family="paragraph">
      <style:paragraph-properties fo:text-align="justify"/>
      <style:text-properties style:font-name="Arial" style:font-name-asian="Arial" style:font-name-complex="Arial" fo:color="#FF0000"/>
    </style:style>
    <style:style style:name="P94" style:parent-style-name="Normal" style:family="paragraph">
      <style:paragraph-properties fo:break-before="page" fo:margin-bottom="0in"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5" style:parent-style-name="Normal" style:family="paragraph">
      <style:paragraph-properties fo:text-align="justify"/>
      <style:text-properties style:font-name="Arial" style:font-name-asian="Arial" style:font-name-complex="Arial" fo:color="#FF0000"/>
    </style:style>
    <style:style style:name="P96" style:parent-style-name="Normal" style:family="paragraph">
      <style:paragraph-properties fo:text-align="justify"/>
      <style:text-properties style:font-name="Arial" style:font-name-asian="Arial" style:font-name-complex="Arial"/>
    </style:style>
    <style:style style:name="P97" style:parent-style-name="Normal" style:family="paragraph">
      <style:paragraph-properties fo:margin-bottom="0in" fo:line-height="100%"/>
      <style:text-properties style:font-name="Arial" style:font-name-asian="Arial" style:font-name-complex="Arial"/>
    </style:style>
  </office:automatic-styles>
  <office:body>
    <office:text text:use-soft-page-breaks="true">
      <text:h text:style-name="P1" text:outline-level="1"><text:s/><text:bookmark-start text:name="_Hlk9948989"/>The Electrical Equipment (Safety) Regulations 2016<text:bookmark-end text:name="_Hlk9948989"/><text:s/></text:h>
      <text:h text:style-name="P10" text:outline-level="1">(as applicable Northern Ireland)</text:h>
      <text:h text:style-name="P11" text:outline-level="1"/>
      <text:h text:style-name="P12" text:outline-level="1">Regulation 42(4) and paragraph 3 of Schedule 6</text:h>
      <text:p text:style-name="P13"><text:s/>INTENTION TO SERVE RECALL NOTICE<text:s/></text:p>
      <text:p text:style-name="P14"><text:span text:style-name="T15"><text:s/></text:span><text:span text:style-name="T16">In the case of a product posing a serious risk requiring urgent action, this intention notice is not required, and the authority should serve a recall notice without delay (Sch 6, 3(7)) (Delete this paragraph if not applicable)</text:span></text:p>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text:span text:style-name="T28">This notification of an intention to serve a recall notice is served under regulation 42(4) and paragraph 3(5)(c) of Schedule 6 to the</text:span><text:span text:style-name="T29"><text:s/></text:span><text:bookmark-start text:name="_Hlk9949045"/><text:span text:style-name="T30">Electrical Equipment (Safety) Regulations 2016 (EESR) (S.I. 2016/1101).</text:span><text:bookmark-end text:name="_Hlk9949045"/></text:p>
      <text:h text:style-name="P31" text:outline-level="1"><text:span text:style-name="T32">The<text:s/></text:span><text:span text:style-name="T33">[enforcement authority]</text:span><text:span text:style-name="T34"><text:s/>is an authority responsible for enforcing the EESR under regulation 41(1) of the EESR. The</text:span><text:span text:style-name="T35"><text:s/>[enforcement authority]</text:span><text:span text:style-name="T36"><text:s/>has reasonable grounds for believing that the electrical equipment described in Part A has been made available to end-users; and [either (i) the electrical equipment presents a risk; or (ii) the electrical equipment is not in conformity with the requirements of the EESR or Regulation (EC) 765/2008 of the European Parliament and of the Council of 9 July 2008 setting out the requirements for accreditation and market surveillance relating to the marketing of products and repealing Regulation (EEC) No 339/93 (in its application to electrical equipment)]. <text:s/></text:span></text:h>
      <text:h text:style-name="P37" text:outline-level="1"><text:span text:style-name="T38">The </text:span><text:span text:style-name="T39">[enforcement authority] </text:span><text:span text:style-name="T40">intends to require you, in the recall notice due to be served [after a period of ten </text:span><text:span text:style-name="T41">days’ notice</text:span><text:span text:style-name="T42">], to take the action specified below. </text:span><text:span text:style-name="T43"> </text:span></text:h>
      <text:h text:style-name="P44" text:outline-level="1">PART A</text:h>
      <text:h text:style-name="P45" text:outline-level="1">Description of Electrical Equipment</text:h>
      <text:h text:style-name="P46" text:outline-level="1">[description of equipment]</text:h>
      <text:h text:style-name="P47" text:outline-level="1"/>
      <text:h text:style-name="P48" text:outline-level="1">PART B</text:h>
      <text:h text:style-name="P49" text:outline-level="1">Grounds for service</text:h>
      <text:h text:style-name="P50" text:outline-level="1"/>
      <text:h text:style-name="P51" text:outline-level="1"><text:span text:style-name="T52">[</text:span><text:span text:style-name="T53">E</text:span><text:span text:style-name="T54">nforcement authority]<text:s/></text:span><text:span text:style-name="T55">has reasonable grounds for believing that the electrical equipment has been made available to end users and [either (i) the electrical equipment presents a risk; or (ii) the electrical equipment is not in conformity with the requirements of the EESR or Regulation (EC) 765/2008 of the European Parliament and of the Council of 9 July 2008 setting out the requirements for accreditation and market surveillance relating to the marketing of products and repealing Regulation (EEC) No 339/93 (in its application to electrical equipment)] for the following reasons:</text:span></text:h>
      <text:p text:style-name="P56"><text:span text:style-name="T57"><text:s/></text:span><text:span text:style-name="T58">[Outline evidence to satisfy the elements above.]</text:span></text:p>
      <text:p text:style-name="P59"/>
      <text:h text:style-name="P60" text:outline-level="1">PART C</text:h>
      <text:h text:style-name="P61" text:outline-level="1">Information</text:h>
      <text:h text:style-name="P62" text:outline-level="1"/>
      <text:h text:style-name="P63" text:outline-level="1"><text:span text:style-name="T64">As required by paragraph 3(5)(c) to Schedule 6 of the EESR,<text:s/></text:span><text:span text:style-name="T65">[enforcement authority]</text:span><text:span text:style-name="T66"><text:s/>hereby gives you 10 days’ notice starting on the day after the date of service of this notification, that the<text:s/></text:span><text:span text:style-name="T67">[enforcement authority]</text:span><text:span text:style-name="T68"><text:s/>intends to serve on you a Recall Notice requiring you to recall the electrical equipment described above.<text:s/></text:span><text:span text:style-name="T69">[Consider whether to provide further details</text:span><text:span text:style-name="T70"><text:s/>(see paragraph 3(2) of Schedule 6 to the EESR which provides that the relevant economic operator will be required to use reasonable endeavours to organise the return of the electrical equipment from end-users to the relevant economic operator or another person specified in the notice, and the requirements which may be imposed in paragraph 3(3).]</text:span></text:h>
      <text:h text:style-name="P71" text:outline-level="1"/>
      <text:h text:style-name="P72" text:outline-level="1"><text:span text:style-name="T73">During the 10 day period of notice, you may require<text:s/></text:span><text:span text:style-name="T74">[enforcement authority]<text:s/></text:span><text:span text:style-name="T75">to seek the advice of such person as the Chartered Institute of Arbitrators (charitable organisation with registered number 803725) determines on the question of whether there is non-compliance and whether the issue of a recall notice would be proportionate. <text:s/></text:span><text:span text:style-name="T76">[enforcement authority]</text:span><text:span text:style-name="T77"><text:s/>will take account of such advice. <text:s/></text:span></text:h>
      <text:h text:style-name="P78" text:outline-level="1"/>
      <text:h text:style-name="P79" text:outline-level="1"><text:span text:style-name="T80">If you require<text:s/></text:span><text:span text:style-name="T81">[enforcement authority]<text:s/></text:span><text:span text:style-name="T82">to seek advice as referred to in paragraph 3(6) of Schedule 6 of the EESR, then you are responsible for the fees, costs and expenses of the Chartered Institute of Arbitrators and of the person appointed by them to advise the<text:s/></text:span><text:span text:style-name="T83">[enforcement authority]</text:span><text:span text:style-name="T84">.</text:span></text:h>
      <text:p text:style-name="P85"/>
      <text:p text:style-name="P86">Signed:<text:s/></text:p>
      <text:p text:style-name="P87"/>
      <text:p text:style-name="P88"/>
      <text:p text:style-name="P89"><text:span text:style-name="T90">[Officer]<text:s/></text:span><text:span text:style-name="T91">appointed by the<text:s/></text:span><text:span text:style-name="T92">[enforcement authority]</text:span></text:p>
      <text:p text:style-name="P93">[Insert Contact Details]</text:p>
      <text:p text:style-name="P94">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7:00Z</meta:creation-date>
    <dc:date>2021-02-02T15:27: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3c3a0ef6-366d-4e0a-bf0f-e3dbfb0a932d</meta:user-defined>
    <meta:user-defined meta:name="AuthorIds_UIVersion_3">8018</meta:user-defined>
    <meta:user-defined meta:name="MSIP_Label_ba62f585-b40f-4ab9-bafe-39150f03d124_Enabled">true</meta:user-defined>
    <meta:user-defined meta:name="MSIP_Label_ba62f585-b40f-4ab9-bafe-39150f03d124_SetDate">2020-09-10T12:59: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93e2c7b-af20-465f-bfc7-00006d24da1c</meta:user-defined>
    <meta:user-defined meta:name="MSIP_Label_ba62f585-b40f-4ab9-bafe-39150f03d124_ContentBits">0</meta:user-defined>
    <meta:document-statistic meta:page-count="1" meta:paragraph-count="8" meta:word-count="628" meta:character-count="4201" meta:row-count="29" meta:non-whitespace-character-count="3581"/>
  </office:meta>
</office:document-meta>
</file>