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font-size="22pt" style:font-size-asian="22pt" style:font-size-complex="22pt"/>
    </style:style>
    <style:style style:name="T20" style:parent-style-name="DefaultParagraphFont" style:family="text">
      <style:text-properties style:font-name="Arial" style:font-name-complex="Arial" fo:font-weight="bold" style:font-weight-asian="bold" fo:font-size="20pt" style:font-size-asian="20pt" style:font-size-complex="20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22" style:parent-style-name="Normal" style:family="paragraph">
      <style:paragraph-properties fo:text-align="justify"/>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B05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text-align="justify"/>
      <style:text-properties style:font-name="Arial" style:font-name-complex="Arial" fo:font-weight="bold" style:font-weight-asian="bold"/>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style:text-properties style:font-name="Arial" style:font-name-complex="Arial" fo:font-weight="bold" style:font-weight-asian="bold" fo:font-style="italic" style:font-style-asian="italic"/>
    </style:style>
    <style:style style:name="P54" style:parent-style-name="Normal" style:family="paragraph">
      <style:paragraph-properties fo:text-align="justify"/>
      <style:text-properties style:font-name="Arial" style:font-name-complex="Arial" fo:font-weight="bold" style:font-weight-asian="bold"/>
    </style:style>
    <style:style style:name="P55"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6"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7" style:parent-style-name="Normal" style:family="paragraph">
      <style:paragraph-properties fo:text-align="justify"/>
      <style:text-properties style:font-name="Arial" style:font-name-complex="Arial" fo:color="#FF0000"/>
    </style:style>
    <style:style style:name="P58" style:parent-style-name="Normal" style:family="paragraph">
      <style:paragraph-properties fo:text-align="justify"/>
      <style:text-properties style:font-name="Arial" style:font-name-complex="Arial" fo:font-weight="bold" style:font-weight-asian="bold"/>
    </style:style>
    <style:style style:name="P59"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60" style:parent-style-name="Normal" style:family="paragraph">
      <style:paragraph-properties fo:text-align="justify" fo:margin-bottom="0in"/>
      <style:text-properties style:font-name="Arial" style:font-name-complex="Arial" style:font-weight-complex="bold"/>
    </style:style>
    <style:style style:name="P61" style:parent-style-name="ListParagraph" style:list-style-name="LFO1" style:family="paragraph">
      <style:paragraph-properties fo:text-align="justify" fo:margin-bottom="0in"/>
      <style:text-properties style:font-name="Arial" style:font-name-complex="Arial"/>
    </style:style>
    <style:style style:name="P62" style:parent-style-name="ListParagraph" style:list-style-name="LFO1" style:family="paragraph">
      <style:paragraph-properties fo:text-align="justify" fo:margin-bottom="0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style:style>
    <style:style style:name="P66" style:parent-style-name="ListParagraph" style:list-style-name="LFO1" style:family="paragraph">
      <style:paragraph-properties fo:text-align="justify" fo:margin-bottom="0in" fo:line-height="100%" fo:margin-right="-0.1833in"/>
      <style:text-properties style:font-name="Arial" style:font-name-complex="Arial"/>
    </style:style>
    <style:style style:name="P67" style:parent-style-name="Normal" style:family="paragraph">
      <style:paragraph-properties fo:text-align="justify" fo:line-height="100%" fo:margin-left="0.25in" fo:margin-right="-0.1833in">
        <style:tab-stops/>
      </style:paragraph-properties>
      <style:text-properties style:font-name="Arial" style:font-name-complex="Arial" fo:color="#00B050"/>
    </style:style>
    <style:style style:name="P68" style:parent-style-name="Normal" style:family="paragraph">
      <style:paragraph-properties fo:text-align="justify" fo:line-height="100%" fo:margin-left="0.25in" fo:margin-right="-0.1833in">
        <style:tab-stops/>
      </style:paragraph-properties>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font-weight-complex="bold" fo:color="#FF0000"/>
    </style:style>
    <style:style style:name="P70" style:parent-style-name="Normal" style:family="paragraph">
      <style:paragraph-properties fo:text-align="justify" fo:margin-bottom="0in"/>
      <style:text-properties style:font-name="Arial" style:font-name-complex="Arial" style:font-weight-complex="bold" fo:color="#FF0000"/>
    </style:style>
    <style:style style:name="P71"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5" style:parent-style-name="Normal" style:family="paragraph">
      <style:paragraph-properties fo:text-align="justify" fo:margin-bottom="0in"/>
      <style:text-properties style:font-name="Arial" style:font-name-complex="Arial" fo:color="#000000"/>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text-properties style:font-name="Arial" style:font-name-complex="Arial" fo:font-weight="bold" style:font-weight-asian="bold" style:font-weight-complex="bold"/>
    </style:style>
    <style:style style:name="P78" style:parent-style-name="Normal" style:family="paragraph">
      <style:paragraph-properties fo:text-align="justify" fo:margin-bottom="0in"/>
      <style:text-properties style:font-name="Arial" style:font-name-complex="Arial" fo:font-weight="bold" style:font-weight-asian="bold" style:font-weight-complex="bold"/>
    </style:style>
    <style:style style:name="P79"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text-properties style:font-name="Arial" style:font-name-complex="Arial"/>
    </style:style>
    <style:style style:name="P82" style:parent-style-name="Normal" style:family="paragraph">
      <style:paragraph-properties fo:text-align="justify" fo:margin-bottom="0.0694in"/>
      <style:text-properties style:font-name="Arial" style:font-name-complex="Arial" fo:color="#FF0000"/>
    </style:style>
    <style:style style:name="P83" style:parent-style-name="Normal" style:family="paragraph">
      <style:paragraph-properties fo:text-align="justify" fo:margin-bottom="0in"/>
      <style:text-properties style:font-name="Arial" style:font-name-complex="Arial" style:font-weight-complex="bold" fo:color="#000000"/>
    </style:style>
    <style:style style:name="P84" style:parent-style-name="Normal" style:family="paragraph">
      <style:paragraph-properties fo:text-align="justify" fo:margin-bottom="0in"/>
      <style:text-properties style:font-name="Arial" style:font-name-complex="Arial" style:font-weight-complex="bold" fo:color="#000000"/>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text-align="justify" fo:margin-bottom="0in"/>
      <style:text-properties style:font-name="Arial" style:font-name-complex="Arial" style:font-weight-complex="bold" fo:color="#000000"/>
    </style:style>
    <style:style style:name="P93" style:parent-style-name="Normal" style:family="paragraph">
      <style:paragraph-properties fo:text-align="justify" fo:margin-bottom="0in"/>
      <style:text-properties style:font-name="Arial" style:font-name-complex="Arial" style:font-weight-complex="bold" fo:color="#000000"/>
    </style:style>
    <style:style style:name="P94"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complex="Arial" style:font-weight-complex="bold" fo:color="#000000"/>
    </style:style>
    <style:style style:name="P96" style:parent-style-name="Normal" style:family="paragraph">
      <style:paragraph-properties fo:text-align="justify" fo:margin-bottom="0.0694in"/>
      <style:text-properties style:font-name="Arial" style:font-name-complex="Arial"/>
    </style:style>
    <style:style style:name="P97" style:parent-style-name="Normal" style:family="paragraph">
      <style:paragraph-properties fo:text-align="justify" fo:margin-bottom="0in"/>
      <style:text-properties style:font-name="Arial" style:font-name-complex="Arial"/>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color="#FF000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FF0000"/>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color="#FF0000"/>
    </style:style>
    <style:style style:name="P104" style:parent-style-name="paragraph" style:family="paragraph">
      <style:paragraph-properties fo:text-align="justify" fo:margin-top="0in" fo:margin-bottom="0in"/>
    </style:style>
    <style:style style:name="T105"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6"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7"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8" style:parent-style-name="eop" style:family="text">
      <style:text-properties style:font-name="Arial" style:font-name-complex="Arial" fo:font-size="11pt" style:font-size-asian="11pt" style:font-size-complex="11pt"/>
    </style:style>
    <style:style style:name="P109" style:parent-style-name="paragraph" style:family="paragraph">
      <style:paragraph-properties fo:text-align="justify" fo:margin-top="0in" fo:margin-bottom="0in"/>
    </style:style>
    <style:style style:name="T110" style:parent-style-name="eop" style:family="text">
      <style:text-properties style:font-name="Arial" style:font-name-complex="Arial" fo:font-size="11pt" style:font-size-asian="11pt" style:font-size-complex="11pt"/>
    </style:style>
    <style:style style:name="P111" style:parent-style-name="Normal" style:family="paragraph">
      <style:paragraph-properties fo:text-align="justify" fo:margin-bottom="0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position="super 63.6%"/>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office:automatic-styles>
  <office:body>
    <office:text text:use-soft-page-breaks="true">
      <text:h text:style-name="P1" text:outline-level="1"><text:span text:style-name="T10"><text:s/></text:span><text:bookmark-start text:name="_Hlk11063813"/><text:bookmark-start text:name="_Hlk9948989"/><text:span text:style-name="T11">The<text:s/></text:span><text:bookmark-start text:name="_Hlk11067670"/><text:span text:style-name="T12">Personal Protective Equipment (Enforcement)<text:s/></text:span><text:span text:style-name="T13">Regulation</text:span><text:span text:style-name="T14">s 2018</text:span><text:bookmark-end text:name="_Hlk11067670"/></text:h>
      <text:h text:style-name="P15" text:outline-level="1">(as<text:s/>applicable<text:s/>Northern Ireland)</text:h>
      <text:h text:style-name="P16" text:outline-level="1"><text:s/>Regulation<text:s/>5 (4) and Schedule 4, 1<text:bookmark-end text:name="_Hlk11063813"/><text:bookmark-end text:name="_Hlk9948989"/></text:h>
      <text:h text:style-name="P17" text:outline-level="1"/>
      <text:p text:style-name="P18"><text:span text:style-name="T19"><text:s/></text:span><text:span text:style-name="T20">COMPLIANCE NOTICE</text:span></text:p>
      <text:p text:style-name="P21"/>
      <text:p text:style-name="P22">[Date]<text:s/></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p text:style-name="P31"><text:span text:style-name="T32">This Notice is served under<text:s/></text:span><text:span text:style-name="T33">Regulation</text:span><text:span text:style-name="T34"><text:s/>5(4)</text:span><text:span text:style-name="T35"><text:s/></text:span><text:span text:style-name="T36">and Schedule 4,1 of the Personal Protective Equipment (Enforcement)<text:s/></text:span><text:span text:style-name="T37">Regulation</text:span><text:span text:style-name="T38">s 2018.</text:span><text:bookmark-start text:name="_Hlk9949045"/><text:bookmark-start text:name="_Hlk11063850"/><text:bookmark-end text:name="_Hlk9949045"/><text:bookmark-end text:name="_Hlk11063850"/></text:p>
      <text:p text:style-name="P39"><text:span text:style-name="T40">[</text:span><text:span text:style-name="T41">E</text:span><text:span text:style-name="T42">nforcement authority]</text:span><text:span text:style-name="T43"><text:s/>is an authority responsible for enforcing the Personal Protective Equipment (Enforcement)<text:s/></text:span><text:span text:style-name="T44">Regulation</text:span><text:span text:style-name="T45">s 2018. (PPER) (S.I. 2018/390).</text:span></text:p>
      <text:p text:style-name="P46"><text:span text:style-name="T47">[</text:span><text:span text:style-name="T48">E</text:span><text:span text:style-name="T49">nforcement authority]<text:s/></text:span><text:span text:style-name="T50">have reasonable grounds that for believing that there is non-compliance in respect of the PPE described below.</text:span></text:p>
      <text:h text:style-name="P51" text:outline-level="1"/>
      <text:h text:style-name="P52" text:outline-level="1">PART A</text:h>
      <text:h text:style-name="P53" text:outline-level="1">Description of PPE</text:h>
      <text:h text:style-name="P54" text:outline-level="1">PART B</text:h>
      <text:h text:style-name="P55" text:outline-level="1">Grounds of the Non-Compliance<text:s/></text:h>
      <text:h text:style-name="P56" text:outline-level="1"/>
      <text:p text:style-name="P57">[Outline the relevant non-compliance]</text:p>
      <text:h text:style-name="P58" text:outline-level="1">PART C</text:h>
      <text:h text:style-name="P59" text:outline-level="1">Action Required</text:h>
      <text:h text:style-name="P60" text:outline-level="1"/>
      <text:list text:style-name="LFO1" text:continue-numbering="true">
        <text:list-item>
          <text:p text:style-name="P61">You are required to put an end to the non-compliance by taking the measures outlined below:</text:p>
        </text:list-item>
        <text:list-item>
          <text:p text:style-name="P62"><text:span text:style-name="T63">The non-compliance should end within [</text:span><text:span text:style-name="T64">enter no. of days/ months]</text:span><text:span text:style-name="T65"><text:s/>from the date of this notice.</text:span></text:p>
        </text:list-item>
        <text:list-item>
          <text:p text:style-name="P66"><text:s/>If you believe that the non-compliance has in fact not occurred, then you should provide evidence to the satisfaction of the enforcement authority within the period specified above.</text:p>
        </text:list-item>
      </text:list>
      <text:p text:style-name="P67"/>
      <text:soft-page-break/>
      <text:p text:style-name="P68">Do not rely on the fact that a response under 3) negates the need to comply with 1) and 2) as any representations made, supported by evidence, will need to satisfy the enforcement authority.</text:p>
      <text:p text:style-name="P69"/>
      <text:p text:style-name="P70"/>
      <text:p text:style-name="P71">Part D</text:p>
      <text:p text:style-name="P72"/>
      <text:p text:style-name="P73">Consequences of non-compliance</text:p>
      <text:p text:style-name="P74"/>
      <text:p text:style-name="P75">If the non-compliance continues or satisfactory evidence not produced, then further action may be taken in respect of the PPE or any PPE of the same type. This Notice has effect throughout<text:s/>Northern Ireland. The Enforcement Authority may vary or revoke this Notice</text:p>
      <text:p text:style-name="P76"/>
      <text:p text:style-name="P77">Part E</text:p>
      <text:p text:style-name="P78"/>
      <text:p text:style-name="P79">Appealing against this Notice</text:p>
      <text:p text:style-name="P80">You have the right to appeal this notice</text:p>
      <text:p text:style-name="P81"/>
      <text:p text:style-name="P82">[The following content is quite complex so consider whether to include a copy of<text:s/>Regulation<text:s/>13 as an annex].</text:p>
      <text:p text:style-name="P83">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84"/>
      <text:p text:style-name="P85"><text:span text:style-name="T86">An application may be made by way of a complaint to any Magistrates<text:s/></text:span><text:span text:style-name="T87">Court in<text:s/></text:span><text:span text:style-name="T88"><office:annotation office:name="0"><dc:creator>Davies, Stephen (Office for Product Safety and Standards)</dc:creator><dc:date>2020-10-26T15:36:00</dc:date><text:p text:style-name="CommentText">court</text:p></office:annotation>Northern</text:span><text:span text:style-name="CommentReference"><office:annotation-end office:name="0"/></text:span><text:span text:style-name="T89"><text:s/>Ireland</text:span><text:span text:style-name="T90">.</text:span><text:span text:style-name="T91"><text:s/>Where proceedings have been brought in Northern Ireland; a complaint may be made to the Court in which proceedings have been brought.</text:span></text:p>
      <text:p text:style-name="P92"/>
      <text:p text:style-name="P93">If you are aggrieved by an order made by a Court in Northern Ireland, or by a decision not to make an order; then you may appeal the order or decision to the County Court in Northern Ireland.</text:p>
      <text:p text:style-name="P94"/>
      <text:p text:style-name="P95"/>
      <text:p text:style-name="P96">Signed:<text:s/></text:p>
      <text:p text:style-name="P97"/>
      <text:p text:style-name="P98"><text:span text:style-name="T99">[Officer]<text:s/></text:span><text:span text:style-name="T100">appointed by<text:s/></text:span><text:span text:style-name="T101">[enforcement authority]</text:span></text:p>
      <text:p text:style-name="P102"><text:span text:style-name="T103">[Contact Details]</text:span></text:p>
      <text:p text:style-name="P104"><text:span text:style-name="T105">This is a template designed to assist<text:s/></text:span><text:span text:style-name="T106">enforcement</text:span><text:span text:style-name="T107"><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8"> </text:span></text:p>
      <text:p text:style-name="P109"><text:span text:style-name="T110"> </text:span></text:p>
      <text:p text:style-name="P111"><text:span text:style-name="T112">[N.B.: the Personal Protective Equipment (Enforcement)<text:s/></text:span><text:span text:style-name="T113">Regulation</text:span><text:span text:style-name="T114">s 2018 apply to PPE placed on the market on or after 21</text:span><text:span text:style-name="T115">st</text:span><text:span text:style-name="T116"><text:s/>April 2018 (</text:span><text:span text:style-name="T117">Regulation</text:span><text:span text:style-name="T118"><text:s/>2, and see further for exclu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word</dc:creator>
    <meta:creation-date>2021-02-09T12:27:00Z</meta:creation-date>
    <dc:date>2021-02-09T12:27:00Z</dc:date>
    <meta:template xlink:href="Normal" xlink:type="simple"/>
    <meta:editing-cycles>2</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76125067-a402-4f1e-b0c0-57b64305f8d9</meta:user-defined>
    <meta:user-defined meta:name="AuthorIds_UIVersion_3">8018</meta:user-defined>
    <meta:user-defined meta:name="MSIP_Label_ba62f585-b40f-4ab9-bafe-39150f03d124_Enabled">true</meta:user-defined>
    <meta:user-defined meta:name="MSIP_Label_ba62f585-b40f-4ab9-bafe-39150f03d124_SetDate">2020-09-29T10:48:0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751e636-b522-4f0b-a8bf-000045c19535</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3" meta:paragraph-count="6" meta:word-count="491" meta:character-count="3284" meta:row-count="23" meta:non-whitespace-character-count="2799"/>
  </office:meta>
</office:document-meta>
</file>