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center" fo:margin-bottom="0in" fo:line-height="100%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FF0000" fo:font-size="22pt" style:font-size-asian="22pt" style:font-size-complex="22pt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10" style:parent-style-name="Normal" style:family="paragraph">
      <style:paragraph-properties fo:margin-bottom="0in" fo:line-height="100%" fo:margin-right="-0.1833in">
        <style:tab-stops>
          <style:tab-stop style:type="left" style:position="0.3333in"/>
          <style:tab-stop style:type="left" style:position="4.5in"/>
        </style:tab-stops>
      </style:paragraph-properties>
      <style:text-properties style:font-name="Arial Narrow" style:font-name-asian="Times New Roman" style:font-name-complex="Arial" fo:font-size="12pt" style:font-size-asian="12pt" style:font-size-complex="10pt"/>
    </style:style>
    <style:style style:name="P11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4" style:parent-style-name="DefaultParagraphFont" style:family="text">
      <style:text-properties style:font-name="Arial" style:font-name-asian="Arial" style:font-name-complex="Arial"/>
    </style:style>
    <style:style style:name="T15" style:parent-style-name="DefaultParagraphFont" style:family="text">
      <style:text-properties style:font-name="Arial" style:font-name-asian="Arial" style:font-name-complex="Arial" fo:color="#FF0000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8" style:parent-style-name="DefaultParagraphFont" style:family="text">
      <style:text-properties style:font-name="Arial" style:font-name-asian="Arial" style:font-name-complex="Arial"/>
    </style:style>
    <style:style style:name="T19" style:parent-style-name="DefaultParagraphFont" style:family="text">
      <style:text-properties style:font-name="Arial" style:font-name-asian="Arial" style:font-name-complex="Arial" fo:color="#FF0000"/>
    </style:style>
    <style:style style:name="P20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21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style:font-name-asian="Arial" style:font-name-complex="Arial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Arial" style:font-name-complex="Arial" fo:color="#000000"/>
    </style:style>
    <style:style style:name="T27" style:parent-style-name="DefaultParagraphFont" style:family="text">
      <style:text-properties style:font-name="Arial" style:font-name-asian="Arial" style:font-name-complex="Arial" fo:color="#FF0000"/>
    </style:style>
    <style:style style:name="T28" style:parent-style-name="DefaultParagraphFont" style:family="text">
      <style:text-properties style:font-name="Arial" style:font-name-asian="Arial" style:font-name-complex="Arial" fo:color="#000000"/>
    </style:style>
    <style:style style:name="T29" style:parent-style-name="DefaultParagraphFont" style:family="text">
      <style:text-properties style:font-name="Arial" style:font-name-asian="Arial" style:font-name-complex="Arial" fo:color="#FF0000"/>
    </style:style>
    <style:style style:name="T30" style:parent-style-name="DefaultParagraphFont" style:family="text">
      <style:text-properties style:font-name="Arial" style:font-name-asian="Arial" style:font-name-complex="Arial" fo:color="#000000"/>
    </style:style>
    <style:style style:name="P3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3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3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5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6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7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38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9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40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1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2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3" style:parent-style-name="ListParagraph" style:list-style-name="LFO1" style:family="paragraph">
      <style:paragraph-properties fo:text-align="justify" fo:margin-bottom="0in"/>
    </style:style>
    <style:style style:name="T44" style:parent-style-name="DefaultParagraphFont" style:family="text">
      <style:text-properties style:font-name="Arial" style:font-name-asian="Arial" style:font-name-complex="Arial" fo:color="#FF0000"/>
    </style:style>
    <style:style style:name="P45" style:parent-style-name="ListParagraph" style:list-style-name="LFO1" style:family="paragraph">
      <style:paragraph-properties fo:text-align="justify" fo:margin-bottom="0in"/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T47" style:parent-style-name="DefaultParagraphFont" style:family="text">
      <style:text-properties style:font-name="Arial" style:font-name-asian="Arial" style:font-name-complex="Arial" fo:color="#FF0000"/>
    </style:style>
    <style:style style:name="P48" style:parent-style-name="ListParagraph" style:list-style-name="LFO1" style:family="paragraph">
      <style:paragraph-properties fo:text-align="justify" fo:margin-bottom="0in"/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P50" style:parent-style-name="ListParagraph" style:list-style-name="LFO1" style:family="paragraph">
      <style:paragraph-properties fo:text-align="justify" fo:margin-bottom="0in"/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P52" style:parent-style-name="Normal" style:family="paragraph">
      <style:paragraph-properties fo:text-align="justify" fo:margin-bottom="0in"/>
      <style:text-properties style:font-name="Arial" style:font-name-asian="Arial" style:font-name-complex="Arial" fo:color="#FF0000"/>
    </style:style>
    <style:style style:name="P53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55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56" style:parent-style-name="Normal" style:family="paragraph">
      <style:paragraph-properties fo:text-align="justify" fo:margin-bottom="0in"/>
      <style:text-properties style:font-name="Arial" style:font-name-asian="Arial" style:font-name-complex="Arial" fo:color="#000000"/>
    </style:style>
    <style:style style:name="P57" style:parent-style-name="Normal" style:family="paragraph">
      <style:paragraph-properties fo:text-align="justify" fo:margin-bottom="0in"/>
      <style:text-properties style:font-name="Arial" style:font-name-asian="Arial" style:font-name-complex="Arial" fo:color="#000000"/>
    </style:style>
    <style:style style:name="P58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asian="Arial" style:font-name-complex="Arial" fo:language="en" fo:country="US"/>
    </style:style>
    <style:style style:name="P60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6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anguage="en" fo:country="US"/>
    </style:style>
    <style:style style:name="P6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Arial" style:font-name-complex="Arial"/>
    </style:style>
    <style:style style:name="P65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6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7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8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Arial" style:font-name-complex="Arial" fo:color="#FF0000"/>
    </style:style>
    <style:style style:name="T71" style:parent-style-name="DefaultParagraphFont" style:family="text">
      <style:text-properties style:font-name="Arial" style:font-name-asian="Arial" style:font-name-complex="Arial"/>
    </style:style>
    <style:style style:name="P72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73" style:parent-style-name="Normal" style:family="paragraph">
      <style:paragraph-properties fo:text-align="justify" fo:margin-bottom="0in"/>
    </style:style>
  </office:automatic-styles>
  <office:body>
    <office:text text:use-soft-page-breaks="true">
      <text:h text:style-name="P1" text:outline-level="1"><text:s/>Non-Automatic Weighing Instruments Regulations 2016<text:bookmark-start text:name="_Hlk11228622"/><text:bookmark-start text:name="_Hlk9948989"/></text:h>
      <text:h text:style-name="P3" text:outline-level="1">(as<text:s/>applicable<text:s/>in Great Britain)</text:h>
      <text:h text:style-name="P4" text:outline-level="1"/>
      <text:h text:style-name="P5" text:outline-level="1"><text:bookmark-end text:name="_Hlk11228622"/><text:span text:style-name="T6">Regulation 64(2)</text:span></text:h>
      <text:p text:style-name="P7"><text:bookmark-end text:name="_Hlk9948989"/><text:span text:style-name="T8"><text:s/></text:span><text:span text:style-name="T9">ENFORCEMENT NOTICE</text:span></text:p>
      <text:p text:style-name="P10"/>
      <text:p text:style-name="P11">[Ref.]</text:p>
      <text:p text:style-name="P12"><text:span text:style-name="T13">To</text:span><text:span text:style-name="T14">:<text:s/></text:span><text:span text:style-name="T15">[Business / Company Registered Name and Number]</text:span></text:p>
      <text:p text:style-name="P16"><text:span text:style-name="T17">Of</text:span><text:span text:style-name="T18">:<text:s/></text:span><text:span text:style-name="T19">[Business / Company Registered Address]</text:span></text:p>
      <text:p text:style-name="P20">[Date]</text:p>
      <text:p text:style-name="P21">This Notice is issued in accordance with Regulation 64 of the Non-Automatic Weighing Instruments Regulations 2016, No. 1152, “(NAWI”).<text:bookmark-start text:name="_Hlk9949045"/><text:bookmark-end text:name="_Hlk9949045"/></text:p>
      <text:p text:style-name="P22"><text:span text:style-name="T23">The Secretary of State is a competent authority responsible for enforcement further to Regulation 62(3) NAWI. <text:s/>The Secretary of State’s enforcement functions under NAWI are performed by officials of the Office for Product Safety and Standards (“OPSS”) which is a directorate of the Department for Business, Energy &amp; Industrial Strategy.</text:span></text:p>
      <text:p text:style-name="P24"><text:span text:style-name="T25">There are</text:span><text:span text:style-name="T26"><text:s/>reasonable grounds to believe that [</text:span><text:span text:style-name="T27">the economic operator and why NAWI applies</text:span><text:span text:style-name="T28">] has failed to comply with a compliance notice [</text:span><text:span text:style-name="T29">ref</text:span><text:span text:style-name="T30">.] served in respect of the regulated non automatic weighing instrument described below.</text:span></text:p>
      <text:h text:style-name="P31" text:outline-level="1">PART A</text:h>
      <text:h text:style-name="P32" text:outline-level="1">Description of Instrument(s)</text:h>
      <text:h text:style-name="P33" text:outline-level="1">[Describe the instrument(s) sufficiently to identify]<text:s/></text:h>
      <text:h text:style-name="P34" text:outline-level="1">PART B</text:h>
      <text:h text:style-name="P35" text:outline-level="1">Grounds of the Breach<text:s/></text:h>
      <text:h text:style-name="P36" text:outline-level="1"/>
      <text:p text:style-name="P37">[Specify the elements of the compliance notice that have not been complied with.]</text:p>
      <text:h text:style-name="P38" text:outline-level="1">PART C</text:h>
      <text:h text:style-name="P39" text:outline-level="1">Action Required</text:h>
      <text:h text:style-name="P40" text:outline-level="1"/>
      <text:p text:style-name="P41">You are required to put an end to the breach by taking the following steps:</text:p>
      <text:p text:style-name="P42"/>
      <text:list text:style-name="LFO1" text:continue-numbering="true">
        <text:list-item>
          <text:p text:style-name="P43"><text:span text:style-name="T44">[Specify the actions you require the economic operator to take to comply with the compliance notice]</text:span></text:p>
        </text:list-item>
        <text:list-item>
          <text:p text:style-name="P45"><text:span text:style-name="T46">The specified steps must be taken within 21 days and be complete by midnight on<text:s/></text:span><text:span text:style-name="T47">[DD/MM/YYYY]</text:span></text:p>
        </text:list-item>
        <text:list-item>
          <text:p text:style-name="P48"><text:span text:style-name="T49">The regulated non automatic weighing instrument(s) must be withdrawn from the market, unless the specified steps are taken.</text:span></text:p>
        </text:list-item>
        <text:list-item>
          <text:p text:style-name="P50"><text:span text:style-name="T51">The regulated non automatic weighing instrument(s) is prohibited from being placed onto the market, unless the specified steps are taken.</text:span></text:p>
        </text:list-item>
      </text:list>
      <text:p text:style-name="P52"/>
      <text:p text:style-name="P53">Part D</text:p>
      <text:p text:style-name="P54"/>
      <text:p text:style-name="P55">Consequences of non-compliance</text:p>
      <text:p text:style-name="P56"/>
      <text:p text:style-name="P57">Failure to comply with the requirements of this enforcement notice is a criminal offence under Regulation 66.</text:p>
      <text:p text:style-name="P58"/>
      <text:p text:style-name="P59"/>
      <text:p text:style-name="P60">Part E</text:p>
      <text:p text:style-name="P61">Challenge</text:p>
      <text:p text:style-name="P62">This Notice can be challenged via the courts. <text:s/>If you wish to pursue this course of action, please seek independent legal advice.<text:s/></text:p>
      <text:p text:style-name="P63"><text:span text:style-name="T64">Separately, should there be information that you consider we should have which would affect either the substance of this Notice, or its issue in principle, please let us know; any such representations will be considered.</text:span></text:p>
      <text:p text:style-name="P65"/>
      <text:p text:style-name="P66">Signed:<text:s/></text:p>
      <text:p text:style-name="P67"/>
      <text:p text:style-name="P68"/>
      <text:p text:style-name="P69"><text:span text:style-name="T70">[Officer]<text:s/></text:span><text:span text:style-name="T71">appointed by the Office for Product Safety &amp; Standards</text:span></text:p>
      <text:p text:style-name="P72">[Contact Details]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2"><draw:frame draw:style-name="a0" draw:name="Picture 2" text:anchor-type="as-char" svg:x="0in" svg:y="0in" svg:width="1.18056in" svg:height="1.18056in" style:rel-width="scale" style:rel-height="scale"><draw:image xlink:href="media/image1.gif" xlink:type="simple" xlink:show="embed" xlink:actuate="onLoad"/><svg:title/><svg:desc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an Whittaker;Bush, Suzanne (Office for Product Safety and Standards)</meta:initial-creator>
    <dc:creator>Dhillon, Jas (BEIS)</dc:creator>
    <meta:creation-date>2021-02-09T10:05:00Z</meta:creation-date>
    <dc:date>2021-02-09T10:05:00Z</dc:date>
    <meta:template xlink:href="Normal.dotm" xlink:type="simple"/>
    <meta:editing-cycles>3</meta:editing-cycles>
    <meta:editing-duration>PT0S</meta:editing-duration>
    <meta:user-defined meta:name="Business Unit">46;#Enforcement and Delivery|d55efe87-4045-4b28-a074-de3656c93ad1</meta:user-defined>
    <meta:user-defined meta:name="ContentTypeId">0x010100DE47819D129402489697B2CE67E1B9D9</meta:user-defined>
    <meta:user-defined meta:name="_dlc_DocIdItemGuid">9a1d592f-784d-4eb4-a956-e1e6a48f2e4c</meta:user-defined>
    <meta:user-defined meta:name="AuthorIds_UIVersion_3">8018</meta:user-defined>
    <meta:user-defined meta:name="MSIP_Label_ba62f585-b40f-4ab9-bafe-39150f03d124_Enabled">true</meta:user-defined>
    <meta:user-defined meta:name="MSIP_Label_ba62f585-b40f-4ab9-bafe-39150f03d124_SetDate">2019-10-10T09:17:4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2cfdab9-b05f-46a9-b5bb-0000abbbbe3f</meta:user-defined>
    <meta:user-defined meta:name="MSIP_Label_ba62f585-b40f-4ab9-bafe-39150f03d124_ContentBits">0</meta:user-defined>
    <meta:document-statistic meta:page-count="1" meta:paragraph-count="4" meta:word-count="345" meta:character-count="2311" meta:row-count="16" meta:non-whitespace-character-count="1970"/>
  </office:meta>
</office:document-meta>
</file>