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P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9"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P1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style:font-name-complex="Arial" fo:color="#FF0000"/>
    </style:style>
    <style:style style:name="P12" style:parent-style-name="Normal" style:family="paragraph">
      <style:paragraph-properties fo:text-align="justify"/>
    </style:style>
    <style:style style:name="T13" style:parent-style-name="DefaultParagraphFont" style:family="text">
      <style:text-properties style:font-name="Arial" style:font-name-asian="Arial" style:font-name-complex="Arial" fo:font-style="italic" style:font-style-asian="italic" style:font-style-complex="italic"/>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text-properties style:font-name="Arial" style:font-name-asian="Arial" style:font-name-complex="Arial"/>
    </style:style>
    <style:style style:name="P22" style:parent-style-name="Normal" style:family="paragraph">
      <style:paragraph-properties fo:text-align="justify"/>
      <style:text-properties style:font-name="Arial" style:font-name-asian="Arial" style:font-name-complex="Arial"/>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FF0000"/>
    </style:style>
    <style:style style:name="T27" style:parent-style-name="DefaultParagraphFont" style:family="text">
      <style:text-properties style:font-name="Arial" style:font-name-asian="Arial" style:font-name-complex="Arial" fo:color="#000000"/>
    </style:style>
    <style:style style:name="P2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0" style:parent-style-name="Normal" style:family="paragraph">
      <style:paragraph-properties fo:text-align="justify"/>
      <style:text-properties style:font-name="Arial" style:font-name-asian="Arial" style:font-name-complex="Arial" fo:color="#FF0000"/>
    </style:style>
    <style:style style:name="P3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style:text-properties style:font-name="Arial" style:font-name-asian="Arial" style:font-name-complex="Arial" fo:color="#FF0000"/>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in"/>
      <style:text-properties style:font-name="Arial" style:font-name-asian="Arial" style:font-name-complex="Arial"/>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fo:margin-bottom="0in"/>
      <style:text-properties style:font-name="Arial" style:font-name-asian="Arial" style:font-name-complex="Arial"/>
    </style:style>
    <style:style style:name="P45" style:parent-style-name="ListParagraph" style:list-style-name="LFO1" style:family="paragraph">
      <style:paragraph-properties fo:text-align="justify" fo:margin-bottom="0in"/>
    </style:style>
    <style:style style:name="T46" style:parent-style-name="DefaultParagraphFont" style:family="text">
      <style:text-properties style:font-name="Arial" style:font-name-asian="Arial" style:font-name-complex="Arial" fo:color="#FF0000"/>
    </style:style>
    <style:style style:name="P47" style:parent-style-name="ListParagraph" style:list-style-name="LFO1" style:family="paragraph">
      <style:paragraph-properties fo:text-align="justify" fo:margin-bottom="0in"/>
    </style:style>
    <style:style style:name="T48" style:parent-style-name="DefaultParagraphFont" style:family="text">
      <style:text-properties style:font-name="Arial" style:font-name-asian="Arial" style:font-name-complex="Arial" fo:color="#FF0000"/>
    </style:style>
    <style:style style:name="P49" style:parent-style-name="ListParagraph" style:list-style-name="LFO1" style:family="paragraph">
      <style:paragraph-properties fo:text-align="justify" fo:margin-bottom="0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color="#FF0000"/>
    </style:style>
    <style:style style:name="P52" style:parent-style-name="Normal" style:family="paragraph">
      <style:paragraph-properties fo:text-align="justify" fo:margin-bottom="0in"/>
      <style:text-properties style:font-name="Arial" style:font-name-asian="Arial" style:font-name-complex="Arial" fo:color="#FF0000"/>
    </style:style>
    <style:style style:name="P5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6" style:parent-style-name="Normal" style:family="paragraph">
      <style:paragraph-properties fo:text-align="justify" fo:margin-bottom="0in"/>
      <style:text-properties style:font-name="Arial" style:font-name-asian="Arial" style:font-name-complex="Arial"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text-properties style:font-name="Arial" style:font-name-asian="Arial" style:font-name-complex="Arial" fo:color="#000000"/>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2" style:parent-style-name="Normal" style:family="paragraph">
      <style:paragraph-properties fo:text-align="justify" fo:margin-bottom="0in"/>
      <style:text-properties style:font-name="Arial" style:font-name-asian="Arial" style:font-name-complex="Arial" fo:color="#000000"/>
    </style:style>
    <style:style style:name="P63" style:parent-style-name="Normal" style:family="paragraph">
      <style:paragraph-properties fo:text-align="justify" fo:margin-bottom="0in"/>
      <style:text-properties style:font-name="Arial" style:font-name-asian="Arial" style:font-name-complex="Arial" fo:color="#000000"/>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style:text-properties style:font-name="Arial" style:font-name-asian="Arial" style:font-name-complex="Arial" fo:color="#FF0000"/>
    </style:style>
    <style:style style:name="P7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fo:color="#FF0000"/>
    </style:style>
    <style:style style:name="P73" style:parent-style-name="Normal" style:family="paragraph">
      <style:paragraph-properties fo:text-align="justify"/>
    </style:style>
  </office:automatic-styles>
  <office:body>
    <office:text text:use-soft-page-breaks="true">
      <text:h text:style-name="P1" text:outline-level="1"><text:span text:style-name="T2"><text:s/></text:span><text:span text:style-name="T3">Non-Automatic Weighing Instruments Regulations 2016</text:span><text:bookmark-start text:name="_Hlk11228622"/><text:bookmark-start text:name="_Hlk9948989"/></text:h>
      <text:h text:style-name="P4" text:outline-level="1">(as<text:s/>applicable<text:s/>in Great Britain)</text:h>
      <text:h text:style-name="P5" text:outline-level="1"/>
      <text:h text:style-name="P6" text:outline-level="1"><text:bookmark-end text:name="_Hlk11228622"/>Regulation 63(2)</text:h>
      <text:p text:style-name="P7"><text:bookmark-end text:name="_Hlk9948989"/><text:span text:style-name="T8"><text:s/></text:span><text:span text:style-name="T9">COMPLIANCE NOTICE</text:span></text:p>
      <text:p text:style-name="P10"/>
      <text:p text:style-name="P11">[Ref.]<text:s/></text:p>
      <text:p text:style-name="P12"><text:span text:style-name="T13">To</text:span><text:span text:style-name="T14">:<text:s/></text:span><text:span text:style-name="T15">[Business / Company Registered Name and Number]</text:span></text:p>
      <text:p text:style-name="P16"><text:span text:style-name="T17">Of</text:span><text:span text:style-name="T18">:<text:s/></text:span><text:span text:style-name="T19">[Business / Company Registered Address]</text:span></text:p>
      <text:p text:style-name="P20">[Date]</text:p>
      <text:p text:style-name="P21">This Compliance Notice is issued further to Regulation 63(2) of the Non-Automatic Weighing Instruments Regulations 2016, No.1152, (“NAWI”).<text:bookmark-start text:name="_Hlk9949045"/><text:bookmark-end text:name="_Hlk9949045"/></text:p>
      <text:p text:style-name="P22">The Secretary of State is a competent authority responsible for enforcing NAWI further to Regulation 62(3). The Secretary of State’s enforcement functions under the NAWI are performed by officials of the Office for Product Safety and Standards (“OPSS”) which is a directorate of the Department for Business, Energy &amp; Industrial Strategy.</text:p>
      <text:p text:style-name="P23"><text:span text:style-name="T24">There are<text:s/></text:span><text:span text:style-name="T25">reasonable grounds to believe that there is breach of a requirement set out in NAWI, in respect of the regulated non-automatic weighing instrument described below, that has been placed onto the market. You are being served with this notice as [</text:span><text:span text:style-name="T26">insert economic operator status if known and link to obligations under NAWI</text:span><text:span text:style-name="T27">].</text:span></text:p>
      <text:h text:style-name="P28" text:outline-level="1">PART A</text:h>
      <text:h text:style-name="P29" text:outline-level="1">Description of Instrument(s)</text:h>
      <text:h text:style-name="P30" text:outline-level="1">[Describe the instrument(s) sufficiently to identify]<text:s/></text:h>
      <text:h text:style-name="P31" text:outline-level="1">PART B</text:h>
      <text:h text:style-name="P32" text:outline-level="1">Grounds of the Breach<text:s/></text:h>
      <text:h text:style-name="P33" text:outline-level="1"/>
      <text:p text:style-name="P34">[Specify the circumstance (set out in Reg63(1)) that applies.]</text:p>
      <text:h text:style-name="P35" text:outline-level="1"/>
      <text:h text:style-name="P36" text:outline-level="1"/>
      <text:h text:style-name="P37" text:outline-level="1"/>
      <text:h text:style-name="P38" text:outline-level="1"/>
      <text:h text:style-name="P39" text:outline-level="1"/>
      <text:h text:style-name="P40" text:outline-level="1">PART C</text:h>
      <text:h text:style-name="P41" text:outline-level="1">Action Required</text:h>
      <text:h text:style-name="P42" text:outline-level="1"/>
      <text:p text:style-name="P43">You are required to put an end to the breach by taking the measures outlined below:</text:p>
      <text:p text:style-name="P44"/>
      <text:list text:style-name="LFO1" text:continue-numbering="true">
        <text:list-item>
          <text:p text:style-name="P45"><text:span text:style-name="T46">[Specify the actions you require the economic operator to take]</text:span></text:p>
        </text:list-item>
        <text:list-item>
          <text:p text:style-name="P47"><text:span text:style-name="T48">[These can be in the alternative, e.g. if not possible to rectify, can evidence that breach ends by not placing on market non-compliant goods.]</text:span></text:p>
        </text:list-item>
        <text:list-item>
          <text:p text:style-name="P49"><text:span text:style-name="T50">The breach should end within 28 days and by midnight on<text:s/></text:span><text:span text:style-name="T51">[DD/MM/YYYY]</text:span></text:p>
        </text:list-item>
      </text:list>
      <text:p text:style-name="P52"/>
      <text:p text:style-name="P53">Part D</text:p>
      <text:p text:style-name="P54"/>
      <text:p text:style-name="P55">Consequences of non-conformity</text:p>
      <text:p text:style-name="P56"/>
      <text:p text:style-name="P57">If the breach continues or satisfactory evidence of compliance is not produced, then further action may be taken under Regulation 64, and an enforcement notice can be issued in respect of the instrument(s).</text:p>
      <text:p text:style-name="P58"/>
      <text:p text:style-name="P59">Part E</text:p>
      <text:p text:style-name="P60"/>
      <text:p text:style-name="P61">Representations</text:p>
      <text:p text:style-name="P62"/>
      <text:p text:style-name="P63">Should there be information that you consider we should have which would affect either the substance of this Notice, or its issue in principle, please let us know; any such representations will be considered.</text:p>
      <text:p text:style-name="P64"/>
      <text:p text:style-name="P65"/>
      <text:p text:style-name="P66">Signed:<text:s/></text:p>
      <text:p text:style-name="P67"/>
      <text:p text:style-name="P68"/>
      <text:p text:style-name="P69">[Officer]<text:s/></text:p>
      <text:p text:style-name="P70">Appointed by the Office for Product Safety &amp; Standards to act on behalf of the Secretary of State further to Regulation 62(3) of NAWI.</text:p>
      <text:p text:style-name="P71"/>
      <text:p text:style-name="P72">[Contact Detail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09T10:04:00Z</meta:creation-date>
    <dc:date>2021-02-09T10:04: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50d134b-c178-4534-ab21-0000b168fe19</meta:user-defined>
    <meta:user-defined meta:name="MSIP_Label_ba62f585-b40f-4ab9-bafe-39150f03d124_ContentBits">0</meta:user-defined>
    <meta:document-statistic meta:page-count="1" meta:paragraph-count="4" meta:word-count="340" meta:character-count="2279" meta:row-count="16" meta:non-whitespace-character-count="1943"/>
  </office:meta>
</office:document-meta>
</file>