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color="#000000" fo:font-size="20pt" style:font-size-asian="20pt" style:font-size-complex="20pt"/>
    </style:style>
    <style:style style:name="P12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color="#FF0000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 fo:color="#FF0000" fo:background-color="#FFFF00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Hyperlink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/>
    </style:style>
    <style:style style:name="T52" style:parent-style-name="DefaultParagraphFont" style:family="text">
      <style:text-properties style:font-name="Arial" style:font-name-asian="Arial" style:font-name-complex="Arial" fo:color="#FF0000"/>
    </style:style>
    <style:style style:name="P5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<text:s/></text:span><text:span text:style-name="T4">Non -Automatic Weighing Instruments Regulations 2016</text:span><text:bookmark-start text:name="_Hlk11228622"/><text:bookmark-start text:name="_Hlk9948989"/></text:h>
      <text:h text:style-name="P5" text:outline-level="1">(as applicable in Great Britain)</text:h>
      <text:h text:style-name="P6" text:outline-level="1"/>
      <text:h text:style-name="P7" text:outline-level="1"><text:bookmark-end text:name="_Hlk11228622"/>Regulation 32(3) &amp; Schedule 5</text:h>
      <text:p text:style-name="P8"><text:bookmark-end text:name="_Hlk9948989"/><text:span text:style-name="T9"><text:s/></text:span><text:span text:style-name="T10">INTENTION TO ISSUE A<text:s/></text:span><text:span text:style-name="T11">monetary penalty NOTICE</text:span></text:p>
      <text:p text:style-name="P12"/>
      <text:p text:style-name="P13">[Ref.]</text:p>
      <text:p text:style-name="P14"><text:span text:style-name="T15">To</text:span><text:span text:style-name="T16">:<text:s/></text:span><text:span text:style-name="T17">[Business / Company Registered Name and Number]</text:span></text:p>
      <text:p text:style-name="P18"><text:span text:style-name="T19">Of</text:span><text:span text:style-name="T20">:<text:s/></text:span><text:span text:style-name="T21">[Business / Company Registered Address]</text:span></text:p>
      <text:p text:style-name="P22">[Date]</text:p>
      <text:p text:style-name="P23">This Notice is being issued further to Regulation 32(3) and Schedule 5.2(1) of the Non-Automatic Weighing Instruments Regulations 2016, No. 1152, (“NAWI”).<text:bookmark-start text:name="_Hlk9949045"/><text:bookmark-end text:name="_Hlk9949045"/></text:p>
      <text:p text:style-name="P24">The Secretary of State has enforcement responsibility for NAWI further to Regulation 62(3). <text:s/>The Secretary of State’s enforcement functions under NAWI are performed by officials of the Office for Product Safety and Standards (“OPSS”) which is a directorate of the Department for Business, Energy &amp; Industrial Strategy. <text:s/>This Notice details that there is an intention to serve a Penalty Notice under Regulation 32(3) of NAWI.</text:p>
      <text:h text:style-name="P25" text:outline-level="1">PART A</text:h>
      <text:h text:style-name="P26" text:outline-level="1">Amount of Penalty and period to pay</text:h>
      <text:h text:style-name="P27" text:outline-level="1"><text:span text:style-name="T28">The proposed monetary penalty you will have to pay is: [</text:span><text:span text:style-name="T29">insert amount, maximum is currently £50,000, so the sum should be calculated in line with the policy</text:span><text:span text:style-name="T30">].</text:span></text:h>
      <text:h text:style-name="P31" text:outline-level="1">The amount of the maximum penalty is set out at Schedule 5.2(2)(a) of NAWI.</text:h>
      <text:h text:style-name="P32" text:outline-level="1">PART B</text:h>
      <text:h text:style-name="P33" text:outline-level="1">Grounds for imposing the penalty<text:s/></text:h>
      <text:h text:style-name="P34" text:outline-level="1"/>
      <text:p text:style-name="P35">[Specify the obligations within regulation 32, that the operator has failed to comply with.]</text:p>
      <text:p text:style-name="P36">Part C</text:p>
      <text:p text:style-name="P37"/>
      <text:p text:style-name="P38">Right to make representations</text:p>
      <text:p text:style-name="P39"/>
      <text:p text:style-name="P40"><text:span text:style-name="T41">You have the right to make representations regarding the proposal to impose a monetary penalty. To exercise your right, you should send your representations in writing to Secretary of State, PET – Measuring Instruments, Office for Product Safety &amp; Standards, Victoria Square House, Victoria Square, Birmingham, B2 4AJ. You can also send by email to<text:s/></text:span><text:a xlink:href="mailto:OPSS.enquiries@beis.gov.uk" office:target-frame-name="_top" xlink:show="replace"><text:span text:style-name="T42">OPSS.enquiries@beis.gov.uk</text:span></text:a><text:span text:style-name="T43"><text:s/></text:span></text:p>
      <text:p text:style-name="P44"/>
      <text:p text:style-name="P45">You should submit representations within 28 days beginning with the date this notice is received.</text:p>
      <text:p text:style-name="P46"/>
      <text:p text:style-name="P47">Signed:<text:s/></text:p>
      <text:p text:style-name="P48"/>
      <text:p text:style-name="P49"/>
      <text:p text:style-name="P50"><text:span text:style-name="T51">[Officer]</text:span><text:span text:style-name="T52"><text:s/></text:span></text:p>
      <text:p text:style-name="P53">Appointed by the Office for Product Safety &amp; Standards to act on behalf of the Secretary of State further to Regulation 62(3) of NAWI.</text:p>
      <text:p text:style-name="P54">[Contact Details]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vertical-align="auto" fo:margin-top="0.0277in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<draw:frame draw:style-name="a0" draw:name="Picture 2" text:anchor-type="as-char" svg:x="0in" svg:y="0in" svg:width="1.18056in" svg:height="1.18056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n Whittaker;Bush, Suzanne (Office for Product Safety and Standards)</meta:initial-creator>
    <dc:creator>Dhillon, Jas (BEIS)</dc:creator>
    <meta:creation-date>2021-02-09T10:02:00Z</meta:creation-date>
    <dc:date>2021-02-09T10:02:00Z</dc:date>
    <meta:template xlink:href="Normal.dotm" xlink:type="simple"/>
    <meta:editing-cycles>4</meta:editing-cycles>
    <meta:editing-duration>PT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5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6a362b-2a16-4de4-aab0-0000fca6df40</meta:user-defined>
    <meta:user-defined meta:name="MSIP_Label_ba62f585-b40f-4ab9-bafe-39150f03d124_ContentBits">0</meta:user-defined>
    <meta:document-statistic meta:page-count="1" meta:paragraph-count="4" meta:word-count="300" meta:character-count="2007" meta:row-count="14" meta:non-whitespace-character-count="1711"/>
  </office:meta>
</office:document-meta>
</file>