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Arial" style:font-name-complex="Arial" fo:font-weight="bold" style:font-weight-asian="bold" style:font-weight-complex="bold" fo:color="#000000"/>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P17" style:parent-style-name="Normal" style:family="paragraph">
      <style:paragraph-properties fo:text-align="center" fo:margin-bottom="0in" fo:line-height="100%"/>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21"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text-align="justify"/>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fo:font-style="italic" style:font-style-asian="italic" style:font-style-complex="italic"/>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P31" style:parent-style-name="Normal" style:family="paragraph">
      <style:paragraph-properties fo:text-align="justify"/>
      <style:text-properties style:font-name="Arial" style:font-name-asian="Arial" style:font-name-complex="Arial" fo:color="#FF0000"/>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background-color="#FFFF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style>
    <style:style style:name="T38" style:parent-style-name="contextualspellingandgrammarerror"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000000" fo:background-color="#FFFFFF"/>
    </style:style>
    <style:style style:name="T40" style:parent-style-name="normaltextrun" style:family="text">
      <style:text-properties style:font-name="Arial" style:font-name-asian="Arial" style:font-name-complex="Arial" fo:color="#000000"/>
    </style:style>
    <style:style style:name="P41" style:parent-style-name="Normal" style:family="paragraph">
      <style:paragraph-properties fo:text-align="justify"/>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00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ListParagraph" style:list-style-name="LFO1" style:family="paragraph">
      <style:paragraph-properties fo:text-align="justify" fo:margin-bottom="0in"/>
    </style:style>
    <style:style style:name="T57" style:parent-style-name="DefaultParagraphFont" style:family="text">
      <style:text-properties style:font-name="Arial" style:font-name-asian="Arial" style:font-name-complex="Arial" fo:color="#FF0000"/>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background-color="#FFFF00"/>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color="#FF0000"/>
    </style:style>
    <style:style style:name="P63" style:parent-style-name="ListParagraph" style:list-style-name="LFO1"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P65" style:parent-style-name="ListParagraph" style:list-style-name="LFO1" style:family="paragraph">
      <style:paragraph-properties fo:text-align="justify" fo:margin-bottom="0in"/>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color="#FF0000"/>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73" style:parent-style-name="Normal" style:family="paragraph">
      <style:paragraph-properties fo:text-align="justify" fo:margin-bottom="0in"/>
      <style:text-properties style:font-name="Arial" style:font-name-asian="Arial" style:font-name-complex="Arial" fo:color="#000000"/>
    </style:style>
    <style:style style:name="P74" style:parent-style-name="Normal" style:family="paragraph">
      <style:paragraph-properties fo:text-align="justify" fo:margin-bottom="0in"/>
    </style:style>
    <style:style style:name="T75" style:parent-style-name="DefaultParagraphFont" style:family="text">
      <style:text-properties style:font-name="Arial" style:font-name-asian="Arial" style:font-name-complex="Arial" fo:color="#000000"/>
    </style:style>
    <style:style style:name="P76" style:parent-style-name="Normal" style:family="paragraph">
      <style:paragraph-properties fo:text-align="justify" fo:margin-bottom="0in"/>
      <style:text-properties style:font-name="Arial" style:font-name-asian="Arial" style:font-name-complex="Arial" fo:color="#000000"/>
    </style:style>
    <style:style style:name="P77" style:parent-style-name="Normal" style:family="paragraph">
      <style:paragraph-properties fo:text-align="justify" fo:margin-bottom="0in"/>
    </style:style>
    <style:style style:name="T78" style:parent-style-name="DefaultParagraphFont" style:family="text">
      <style:text-properties style:font-name="Arial" style:font-name-asian="Arial" style:font-name-complex="Arial" fo:font-weight="bold" style:font-weight-asian="bold" style:font-weight-complex="bold" fo:color="#000000"/>
    </style:style>
    <style:style style:name="P79" style:parent-style-name="Normal" style:family="paragraph">
      <style:paragraph-properties fo:text-align="justify" fo:margin-bottom="0in"/>
      <style:text-properties style:font-name="Arial" style:font-name-asian="Arial" style:font-name-complex="Arial" fo:color="#000000"/>
    </style:style>
    <style:style style:name="P80" style:parent-style-name="Normal" style:family="paragraph">
      <style:paragraph-properties fo:text-align="justify" fo:margin-bottom="0in"/>
    </style:style>
    <style:style style:name="T8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P8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fo:color="#000000" fo:background-color="#FFFF00"/>
    </style:style>
    <style:style style:name="T85" style:parent-style-name="normaltextrun" style:family="text">
      <style:text-properties style:font-name="Arial" style:font-name-asian="Arial" style:font-name-complex="Arial" fo:background-color="#FFFF00"/>
    </style:style>
    <style:style style:name="T86" style:parent-style-name="eop" style:family="text">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asian="Arial" style:font-name-complex="Arial" fo:color="#FF0000"/>
    </style:style>
    <style:style style:name="T94" style:parent-style-name="normaltextrun" style:family="text">
      <style:text-properties style:font-name="Arial" style:font-name-asian="Arial" style:font-name-complex="Arial" fo:color="#000000" fo:background-color="#FFFF00"/>
    </style:style>
    <style:style style:name="P95" style:parent-style-name="Normal" style:family="paragraph">
      <style:paragraph-properties fo:text-align="justify"/>
    </style:style>
    <style:style style:name="T96" style:parent-style-name="normaltextrun" style:family="text">
      <style:text-properties style:font-name="Arial" style:font-name-asian="Arial" style:font-name-complex="Arial" fo:font-weight="bold" style:font-weight-asian="bold" style:font-weight-complex="bold" fo:color="#000000" fo:background-color="#FFFF00"/>
    </style:style>
    <style:style style:name="P97" style:parent-style-name="Normal" style:family="paragraph">
      <style:paragraph-properties fo:text-align="justify"/>
    </style:style>
    <style:style style:name="T98" style:parent-style-name="DefaultParagraphFont" style:family="text">
      <style:text-properties style:font-name="Arial" style:font-name-asian="Arial" style:font-name-complex="Arial" fo:color="#FF0000"/>
    </style:style>
  </office:automatic-styles>
  <office:body>
    <office:text text:use-soft-page-breaks="true">
      <text:h text:style-name="P1" text:outline-level="1"><text:span text:style-name="T11"><text:s/></text:span><text:bookmark-start text:name="_Hlk11228622"/><text:bookmark-start text:name="_Hlk9948989"/><text:span text:style-name="T12">Measuring Instruments Regulations 2016</text:span></text:h>
      <text:h text:style-name="P13" text:outline-level="1"><text:span text:style-name="T14">(as<text:s/></text:span><text:span text:style-name="T15">applicable</text:span><text:span text:style-name="T16"><text:s/>in Northern Ireland)</text:span></text:h>
      <text:h text:style-name="P17" text:outline-level="1"/>
      <text:h text:style-name="P18" text:outline-level="1"><text:bookmark-end text:name="_Hlk11228622"/><text:span text:style-name="T19">Regulation 69(2)</text:span></text:h>
      <text:p text:style-name="P20"><text:bookmark-end text:name="_Hlk9948989"/><text:s/>ENFORCEMENT NOTICE</text:p>
      <text:p text:style-name="P21"/>
      <text:p text:style-name="P22">[Ref]<text:s/></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p text:style-name="P31">[Date]</text:p>
      <text:p text:style-name="P32"><text:span text:style-name="T33">This Notice is served further to Regulation 69</text:span><text:span text:style-name="T34">(2)</text:span><text:span text:style-name="T35"><text:s/>of the Measuring Instruments Regulations 2016, S.I. No. 1153, (“MIR”)</text:span><text:bookmark-start text:name="_Hlk9949045"/><text:bookmark-end text:name="_Hlk9949045"/><text:span text:style-name="T36">.</text:span></text:p>
      <text:p text:style-name="P37"><text:span text:style-name="T38">The Secretary of State</text:span><text:span text:style-name="T39"> is a competent authority responsible for enforcing MIR, in accordance with Regulation 67(1) of MIR</text:span><text:span text:style-name="T40">. The Secretary of State’s enforcement functions under Regulation 69(2) MIR are performed by officials of the Office for Product Safety and Standards (“OPSS”) which is a directorate of the Department for Business, Energy &amp; Industrial Strategy.</text:span></text:p>
      <text:p text:style-name="P41"><text:span text:style-name="T42">OPSS<text:s/></text:span><text:span text:style-name="T43">has reasonable grounds to believe that the economic operator has failed to comply with a compliance notice served in respect of the regulated measuring instrument described below.</text:span></text:p>
      <text:h text:style-name="P44" text:outline-level="1">PART A</text:h>
      <text:h text:style-name="P45" text:outline-level="1">Description of Instrument(s)</text:h>
      <text:h text:style-name="P46" text:outline-level="1">[Describe the instrument(s) sufficiently to identify]<text:s/></text:h>
      <text:h text:style-name="P47" text:outline-level="1">PART B</text:h>
      <text:h text:style-name="P48" text:outline-level="1">Grounds of the Breach<text:s/></text:h>
      <text:h text:style-name="P49" text:outline-level="1"/>
      <text:p text:style-name="P50">[Specify the elements of the compliance notice that have not been complied with.]</text:p>
      <text:h text:style-name="P51" text:outline-level="1">PART C</text:h>
      <text:h text:style-name="P52" text:outline-level="1">Action Required</text:h>
      <text:h text:style-name="P53" text:outline-level="1"/>
      <text:p text:style-name="P54">You are required to put an end to the breach by taking the following steps:</text:p>
      <text:p text:style-name="P55"/>
      <text:list text:style-name="LFO1" text:continue-numbering="true">
        <text:list-item>
          <text:p text:style-name="P56"><text:span text:style-name="T57">[Specify the actions you require the economic operator to take to comply with the compliance notice]</text:span></text:p>
        </text:list-item>
        <text:list-item>
          <text:p text:style-name="P58"><text:span text:style-name="T59">The specified steps must be taken within<text:s/></text:span><text:span text:style-name="T60">21 days from the date of this notice</text:span><text:span text:style-name="T61"><text:s/>and be completed by midnight on<text:s/></text:span><text:span text:style-name="T62">[DD/MM/YYYY]</text:span></text:p>
        </text:list-item>
        <text:list-item>
          <text:p text:style-name="P63"><text:span text:style-name="T64">The regulated measuring instrument(s) must be withdrawn from Northern Ireland, unless the specified steps are taken.</text:span></text:p>
        </text:list-item>
        <text:list-item>
          <text:p text:style-name="P65"><text:span text:style-name="T66">The regulated measuring instrument(s) is prohibited from being placed in Northern Ireland, unless the specified steps are taken.</text:span></text:p>
        </text:list-item>
      </text:list>
      <text:p text:style-name="P67"/>
      <text:p text:style-name="P68"><text:span text:style-name="T69">Part D</text:span></text:p>
      <text:p text:style-name="P70"/>
      <text:p text:style-name="P71"><text:span text:style-name="T72">Consequences of non-compliance</text:span></text:p>
      <text:p text:style-name="P73"/>
      <text:p text:style-name="P74"><text:span text:style-name="T75">Failure to comply with the requirements of this enforcement notice is a criminal offence under Regulation 71.</text:span></text:p>
      <text:p text:style-name="P76"/>
      <text:p text:style-name="P77"><text:span text:style-name="T78">Part E</text:span></text:p>
      <text:p text:style-name="P79"/>
      <text:p text:style-name="P80"><text:span text:style-name="T81">Challenge</text:span></text:p>
      <text:p text:style-name="P82"/>
      <text:p text:style-name="P83"><text:span text:style-name="T84">The decision to issue this notice, or the contents of this notice, may be challenged via the courts. Please seek independent legal advice in this regard. <text:s/></text:span><text:span text:style-name="T85">If there is information that you think we may not have that is relevant to why this Notice should not have been made, either in the terms it has, or at all, please let us know using the contact details provided below.</text:span><text:span text:style-name="T86"> </text:span></text:p>
      <text:p text:style-name="P87"/>
      <text:p text:style-name="P88"/>
      <text:p text:style-name="P89">Signed:<text:s/></text:p>
      <text:p text:style-name="P90"/>
      <text:p text:style-name="P91"/>
      <text:p text:style-name="P92"><text:span text:style-name="T93">[Officer]<text:s/></text:span><text:span text:style-name="T94">of the Office for Product Safety &amp; Standard,</text:span></text:p>
      <text:p text:style-name="P95"><text:span text:style-name="T96">On behalf of the Secretary of State, further to Regulation 67(1) of MIR</text:span></text:p>
      <text:p text:style-name="P97"><text:span text:style-name="T98">[Contact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9062in"/>
    </style:style>
    <style:style style:name="TableColumn4" style:family="table-column">
      <style:table-column-properties style:column-width="0.1638in"/>
    </style:style>
    <style:style style:name="Table2" style:family="table">
      <style:table-properties style:width="6.0701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8" style:parent-style-name="DefaultParagraphFont" style:family="text">
      <style:text-properties style:font-name="Microsoft Sans Serif" style:font-name-complex="Microsoft Sans Serif" fo:color="#000000" fo:font-size="16pt" style:font-size-asian="16pt" style:font-size-complex="16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ffice for Product Safety and Standards</text:span></text:p>
            </table:table-cell>
            <table:table-cell table:style-name="TableCell9">
              <text:p text:style-name="P10"/>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zanne.mcguinness@beis.gov.uk</meta:initial-creator>
    <dc:creator>Dhillon, Jas (BEIS)</dc:creator>
    <meta:creation-date>2021-02-09T10:11:00Z</meta:creation-date>
    <dc:date>2021-02-09T10:11: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283911-65e7-4268-9d02-00006e002c56</meta:user-defined>
    <meta:user-defined meta:name="MSIP_Label_ba62f585-b40f-4ab9-bafe-39150f03d124_ContentBits">0</meta:user-defined>
    <meta:document-statistic meta:page-count="1" meta:paragraph-count="4" meta:word-count="354" meta:character-count="2370" meta:row-count="16" meta:non-whitespace-character-count="2020"/>
  </office:meta>
</office:document-meta>
</file>