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3" style:parent-style-name="Normal" style:family="paragraph">
      <style:paragraph-properties fo:text-align="center" fo:margin-bottom="0in" fo:line-height="100%"/>
    </style:style>
    <style:style style:name="P14" style:parent-style-name="Normal" style:family="paragraph">
      <style:paragraph-properties fo:text-align="center"/>
      <style:text-properties style:font-name="Arial" style:font-name-complex="Arial"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color="#000000" fo:font-size="22pt" style:font-size-asian="22pt" style:font-size-complex="22pt"/>
    </style:style>
    <style:style style:name="T17"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P18"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19" style:parent-style-name="Normal" style:family="paragraph">
      <style:paragraph-properties fo:text-align="justify"/>
      <style:text-properties style:font-name="Arial" style:font-name-asian="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color="#FF0000"/>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fo:font-style="italic" style:font-style-asian="italic" style:font-style-complex="italic"/>
    </style:style>
    <style:style style:name="T26" style:parent-style-name="DefaultParagraphFont" style:family="text">
      <style:text-properties style:font-name="Arial" style:font-name-asian="Arial" style:font-name-complex="Arial"/>
    </style:style>
    <style:style style:name="T27" style:parent-style-name="DefaultParagraphFont" style:family="text">
      <style:text-properties style:font-name="Arial" style:font-name-asian="Arial" style:font-name-complex="Arial" fo:color="#FF0000"/>
    </style:style>
    <style:style style:name="P28" style:parent-style-name="Normal" style:family="paragraph">
      <style:paragraph-properties fo:text-align="justify"/>
      <style:text-properties style:font-name="Arial" style:font-name-asian="Arial" style:font-name-complex="Arial" fo:color="#FF0000"/>
    </style:style>
    <style:style style:name="P29" style:parent-style-name="Normal" style:family="paragraph">
      <style:paragraph-properties fo:text-align="justify"/>
      <style:text-properties style:font-name="Arial" style:font-name-asian="Arial" style:font-name-complex="Arial"/>
    </style:style>
    <style:style style:name="P30" style:parent-style-name="Normal" style:family="paragraph">
      <style:paragraph-properties fo:text-align="justify"/>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text-align="justify"/>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fo:color="#000000"/>
    </style:style>
    <style:style style:name="P3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8" style:parent-style-name="Normal" style:family="paragraph">
      <style:paragraph-properties fo:text-align="justify"/>
      <style:text-properties style:font-name="Arial" style:font-name-asian="Arial" style:font-name-complex="Arial" fo:color="#FF0000"/>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2" style:parent-style-name="Normal" style:family="paragraph">
      <style:paragraph-properties fo:text-align="justify"/>
      <style:text-properties style:font-name="Arial" style:font-name-asian="Arial" style:font-name-complex="Arial" fo:color="#FF0000"/>
    </style:style>
    <style:style style:name="P43"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4"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5" style:parent-style-name="Normal" style:family="paragraph">
      <style:paragraph-properties fo:text-align="justify" fo:margin-bottom="0in"/>
      <style:text-properties style:font-name="Arial" style:font-name-asian="Arial" style:font-name-complex="Arial"/>
    </style:style>
    <style:style style:name="P46" style:parent-style-name="Normal" style:family="paragraph">
      <style:paragraph-properties fo:text-align="justify" fo:margin-bottom="0in"/>
      <style:text-properties style:font-name="Arial" style:font-name-asian="Arial" style:font-name-complex="Arial"/>
    </style:style>
    <style:style style:name="P47" style:parent-style-name="Normal" style:family="paragraph">
      <style:paragraph-properties fo:text-align="justify" fo:margin-bottom="0in"/>
      <style:text-properties style:font-name="Arial" style:font-name-asian="Arial" style:font-name-complex="Arial"/>
    </style:style>
    <style:style style:name="P48" style:parent-style-name="ListParagraph" style:list-style-name="LFO1" style:family="paragraph">
      <style:paragraph-properties fo:text-align="justify" fo:margin-bottom="0in"/>
    </style:style>
    <style:style style:name="T49" style:parent-style-name="DefaultParagraphFont" style:family="text">
      <style:text-properties style:font-name="Arial" style:font-name-asian="Arial" style:font-name-complex="Arial" fo:color="#FF0000"/>
    </style:style>
    <style:style style:name="P50" style:parent-style-name="ListParagraph" style:list-style-name="LFO1" style:family="paragraph">
      <style:paragraph-properties fo:text-align="justify" fo:margin-bottom="0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fo:color="#FF0000"/>
    </style:style>
    <style:style style:name="P53" style:parent-style-name="Normal" style:family="paragraph">
      <style:paragraph-properties fo:text-align="justify" fo:margin-bottom="0in"/>
      <style:text-properties style:font-name="Arial" style:font-name-asian="Arial" style:font-name-complex="Arial" fo:color="#FF0000"/>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fo:color="#000000"/>
    </style:style>
    <style:style style:name="P57" style:parent-style-name="Normal" style:family="paragraph">
      <style:paragraph-properties fo:text-align="justify" fo:margin-bottom="0in"/>
      <style:text-properties style:font-name="Arial" style:font-name-asian="Arial" style:font-name-complex="Arial" fo:color="#000000"/>
    </style:style>
    <style:style style:name="P58" style:parent-style-name="Normal" style:family="paragraph">
      <style:paragraph-properties fo:text-align="justify" fo:margin-bottom="0in"/>
      <style:text-properties style:font-name="Arial" style:font-name-asian="Arial" style:font-name-complex="Arial" fo:color="#000000"/>
    </style:style>
    <style:style style:name="P59" style:parent-style-name="Normal" style:family="paragraph">
      <style:paragraph-properties fo:text-align="justify" fo:margin-bottom="0in"/>
      <style:text-properties style:font-name="Arial" style:font-name-asian="Arial" style:font-name-complex="Arial"/>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3" style:parent-style-name="Normal" style:family="paragraph">
      <style:paragraph-properties fo:text-align="justify" fo:margin-bottom="0in"/>
      <style:text-properties style:font-name="Arial" style:font-name-asian="Arial" style:font-name-complex="Arial"/>
    </style:style>
    <style:style style:name="P64" style:parent-style-name="Normal" style:family="paragraph">
      <style:paragraph-properties fo:text-align="justify" fo:margin-bottom="0in"/>
      <style:text-properties style:font-name="Arial" style:font-name-asian="Arial" style:font-name-complex="Arial"/>
    </style:style>
    <style:style style:name="P65" style:parent-style-name="Normal" style:family="paragraph">
      <style:paragraph-properties fo:text-align="justify" fo:margin-bottom="0in"/>
      <style:text-properties style:font-name="Arial" style:font-name-asian="Arial" style:font-name-complex="Arial"/>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style>
    <style:style style:name="T68" style:parent-style-name="DefaultParagraphFont" style:family="text">
      <style:text-properties style:font-name="Arial" style:font-name-asian="Arial" style:font-name-complex="Arial"/>
    </style:style>
    <style:style style:name="T69" style:parent-style-name="Hyperlink" style:family="text">
      <style:text-properties style:font-name="Arial" style:font-name-asian="Arial" style:font-name-complex="Arial"/>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style:style>
    <style:style style:name="T78" style:parent-style-name="DefaultParagraphFont" style:family="text">
      <style:text-properties style:font-name="Arial" style:font-name-asian="Arial" style:font-name-complex="Arial" fo:font-weight="bold" style:font-weight-asian="bold" style:font-weight-complex="bold" fo:color="#FF0000"/>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T80" style:parent-style-name="DefaultParagraphFont" style:family="text">
      <style:text-properties style:font-name="Arial" style:font-name-asian="Arial" style:font-name-complex="Arial" fo:font-weight="bold" style:font-weight-asian="bold" style:font-weight-complex="bold" fo:color="#FF0000"/>
    </style:style>
    <style:style style:name="P81" style:parent-style-name="Normal" style:family="paragraph">
      <style:paragraph-properties fo:text-align="justify"/>
      <style:text-properties style:font-name="Arial" style:font-name-asian="Arial" style:font-name-complex="Arial" fo:color="#FF0000"/>
    </style:style>
    <style:style style:name="P82" style:parent-style-name="Normal" style:family="paragraph">
      <style:paragraph-properties fo:text-align="justify" fo:line-height="100%"/>
    </style:style>
    <style:style style:name="T83" style:parent-style-name="DefaultParagraphFont" style:family="text">
      <style:text-properties style:font-name="Arial" style:font-name-asian="Arial" style:font-name-complex="Arial" fo:font-style="italic" style:font-style-asian="italic" style:font-style-complex="italic" fo:color="#FF0000"/>
    </style:style>
    <style:style style:name="T84" style:parent-style-name="DefaultParagraphFont" style:family="text">
      <style:text-properties style:font-name="Arial" style:font-name-asian="Arial" style:font-name-complex="Arial"/>
    </style:style>
    <style:style style:name="P85" style:parent-style-name="Normal" style:family="paragraph">
      <style:paragraph-properties fo:text-align="justify" fo:margin-bottom="0in"/>
    </style:style>
    <style:style style:name="T86" style:parent-style-name="DefaultParagraphFont" style:family="text">
      <style:text-properties style:font-name="Arial" style:font-name-asian="Arial" style:font-name-complex="Arial"/>
    </style:style>
    <style:style style:name="T87" style:parent-style-name="Hyperlink"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font-style="italic" style:font-style-asian="italic" style:font-style-complex="italic"/>
    </style:style>
    <style:style style:name="T90" style:parent-style-name="DefaultParagraphFont" style:family="text">
      <style:text-properties style:font-name="Arial" style:font-name-asian="Arial" style:font-name-complex="Arial"/>
    </style:style>
    <style:style style:name="P91" style:parent-style-name="Normal" style:family="paragraph">
      <style:paragraph-properties fo:text-align="justify" fo:margin-bottom="0in"/>
      <style:text-properties style:font-name="Arial" style:font-name-asian="Arial" style:font-name-complex="Arial"/>
    </style:style>
  </office:automatic-styles>
  <office:body>
    <office:text text:use-soft-page-breaks="true">
      <text:h text:style-name="P1" text:outline-level="1"><text:span text:style-name="T10"><text:s/></text:span><text:bookmark-start text:name="_Hlk11228622"/><text:bookmark-start text:name="_Hlk9948989"/><text:span text:style-name="T11">Measuring Instruments Regulations 2016</text:span></text:h>
      <text:h text:style-name="P12" text:outline-level="1">(as<text:s/>applicable<text:s/>in Great Britain)</text:h>
      <text:h text:style-name="P13" text:outline-level="1"/>
      <text:h text:style-name="P14" text:outline-level="1"><text:bookmark-end text:name="_Hlk11228622"/>Regulation 68(2)</text:h>
      <text:p text:style-name="P15"><text:bookmark-end text:name="_Hlk9948989"/><text:span text:style-name="T16"><text:s/></text:span><text:span text:style-name="T17">COMPLIANCE NOTICE</text:span></text:p>
      <text:p text:style-name="P18"/>
      <text:p text:style-name="P19">[Ref.]</text:p>
      <text:p text:style-name="P20"><text:span text:style-name="T21">To</text:span><text:span text:style-name="T22">:<text:s/></text:span><text:span text:style-name="T23">[Business / Company Registered Name and Number]</text:span></text:p>
      <text:p text:style-name="P24"><text:span text:style-name="T25">Of</text:span><text:span text:style-name="T26">:<text:s/></text:span><text:span text:style-name="T27">[Business / Company Registered Address]</text:span></text:p>
      <text:p text:style-name="P28">[Date]<text:bookmark-start text:name="_Hlk9949045"/><text:bookmark-end text:name="_Hlk9949045"/></text:p>
      <text:p text:style-name="P29">This Notice is served further to Regulation 68 of the Measuring Instruments Regulations 2016, No. 1153, (“MIR”).</text:p>
      <text:p text:style-name="P30"><text:span text:style-name="T31">[Enforcement Authority]</text:span><text:span text:style-name="T32"><text:s/>is a competent authority responsible for enforcing MIR, further to Regulation 67(2).</text:span></text:p>
      <text:p text:style-name="P33"><text:span text:style-name="T34">[Enforcement Authority]<text:s/></text:span><text:span text:style-name="T35">has reasonable grounds to believe that there is breach of a requirement set out in the regulations, in respect of the regulated measuring instrument described below, that has been placed onto the market.</text:span></text:p>
      <text:h text:style-name="P36" text:outline-level="1">PART A</text:h>
      <text:h text:style-name="P37" text:outline-level="1">Description of Instrument(s)</text:h>
      <text:h text:style-name="P38" text:outline-level="1">[Describe the instrument(s) sufficiently to identify]<text:s/></text:h>
      <text:h text:style-name="P39" text:outline-level="1">PART B</text:h>
      <text:h text:style-name="P40" text:outline-level="1">Grounds of the Breach<text:s/></text:h>
      <text:h text:style-name="P41" text:outline-level="1"/>
      <text:p text:style-name="P42">[Specify the circumstance (set out in Reg68(1)) that applies.]</text:p>
      <text:h text:style-name="P43" text:outline-level="1">PART C</text:h>
      <text:h text:style-name="P44" text:outline-level="1">Action Required</text:h>
      <text:h text:style-name="P45" text:outline-level="1"/>
      <text:p text:style-name="P46">You are required to remedy the matters raised by taking the steps outlined below:</text:p>
      <text:p text:style-name="P47"/>
      <text:list text:style-name="LFO1" text:continue-numbering="true">
        <text:list-item>
          <text:p text:style-name="P48"><text:span text:style-name="T49">[Specify the actions you require the economic operator to take]</text:span></text:p>
        </text:list-item>
        <text:list-item>
          <text:p text:style-name="P50"><text:span text:style-name="T51">The steps should be taken within 21 days and by midnight on<text:s/></text:span><text:span text:style-name="T52">[DD/MM/YYYY]</text:span></text:p>
        </text:list-item>
      </text:list>
      <text:p text:style-name="P53"/>
      <text:p text:style-name="P54">Part D</text:p>
      <text:p text:style-name="P55"/>
      <text:p text:style-name="P56">Consequences of non-conformity</text:p>
      <text:p text:style-name="P57"/>
      <text:p text:style-name="P58">If the breach continues or satisfactory evidence of compliance is not produced, then further action may be taken under Regulation 69, and an enforcement notice can be issued in respect of the instrument(s).</text:p>
      <text:p text:style-name="P59"/>
      <text:p text:style-name="P60">Part E</text:p>
      <text:p text:style-name="P61"/>
      <text:p text:style-name="P62">Application for Review</text:p>
      <text:p text:style-name="P63">You have the right to apply for a review of the decision to serve this notice.</text:p>
      <text:p text:style-name="P64"/>
      <text:p text:style-name="P65">If you are aggrieved by the decision to serve this notice, you can apply to the Secretary of State for a review of the decision. Your application should be in writing and must state the grounds on which the application is made. The application must be made within 21 days beginning on the date of this notice.</text:p>
      <text:p text:style-name="P66"/>
      <text:p text:style-name="P67"><text:span text:style-name="T68">The application can be sent electronically by email to<text:s/></text:span><text:a xlink:href="mailto:OPSS.enquiries@beis.gov.uk" office:target-frame-name="_top" xlink:show="replace"><text:span text:style-name="T69">OPSS.enquiries@beis.gov.uk</text:span></text:a><text:span text:style-name="T70"><text:s/>or by post to:</text:span></text:p>
      <text:p text:style-name="P71"/>
      <text:p text:style-name="P72">Secretary of State, Office for Product Safety &amp; Standards, Victoria Street, London SW1H0ET<text:s/></text:p>
      <text:p text:style-name="P73"/>
      <text:p text:style-name="P74">Signed:<text:s/></text:p>
      <text:p text:style-name="P75"/>
      <text:p text:style-name="P76"/>
      <text:p text:style-name="P77"><text:span text:style-name="T78">[Officer]<text:s/></text:span><text:span text:style-name="T79">appointed by the<text:s/></text:span><text:span text:style-name="T80">[local authority]<text:s/></text:span></text:p>
      <text:p text:style-name="P81">[Contact Details]</text:p>
      <text:p text:style-name="P82"><text:span text:style-name="T83">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4"> </text:span></text:p>
      <text:p text:style-name="P85"><text:span text:style-name="T86">[N.B: A copy of this notice must be sent to the Secretary of State via email –<text:s/></text:span><text:a xlink:href="mailto:opss.enquiries@beis.gov.uk" office:target-frame-name="_top" xlink:show="replace"><text:span text:style-name="T87">opss.enquiries@beis.gov.uk</text:span></text:a><text:span text:style-name="T88"><text:s/>– Mark the email subject:<text:s/></text:span><text:span text:style-name="T89">FAO – PET Measuring Instruments</text:span><text:span text:style-name="T90">]<text:s/></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style:master-page style:next-style-name="MP0" style:name="MPF0" style:page-layout-name="PL0">
      <style:header>
        <text:p text:style-name="Header"><draw:frame draw:style-name="a0" draw:name="Picture 2" text:anchor-type="as-char" svg:x="0in" svg:y="0in" svg:width="1.18056in" svg:height="1.18056in" style:rel-width="scale" style:rel-height="scale"><draw:image xlink:href="media/image1.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zanne.mcguinness@beis.gov.uk</meta:initial-creator>
    <dc:creator>Dhillon, Jas (BEIS)</dc:creator>
    <meta:creation-date>2021-02-09T09:59:00Z</meta:creation-date>
    <dc:date>2021-02-09T09:59:00Z</dc:date>
    <meta:template xlink:href="Normal.dotm" xlink:type="simple"/>
    <meta:editing-cycles>3</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3:5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df37dc3-ab55-46bb-a29d-00004796a559</meta:user-defined>
    <meta:user-defined meta:name="MSIP_Label_ba62f585-b40f-4ab9-bafe-39150f03d124_ContentBits">0</meta:user-defined>
    <meta:document-statistic meta:page-count="1" meta:paragraph-count="5" meta:word-count="395" meta:character-count="2642" meta:row-count="18" meta:non-whitespace-character-count="2252"/>
  </office:meta>
</office:document-meta>
</file>