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fo:color="#00B050"/>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color="#FF0000"/>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style:style>
    <style:style style:name="P29" style:parent-style-name="ListParagraph" style:list-style-name="LFO1" style:family="paragraph">
      <style:paragraph-properties fo:text-align="justify"/>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000000"/>
    </style:style>
    <style:style style:name="P33" style:parent-style-name="ListParagraph" style:list-style-name="LFO1" style:family="paragraph">
      <style:paragraph-properties fo:text-align="justify"/>
      <style:text-properties style:font-name="Arial" style:font-name-asian="Arial" style:font-name-complex="Arial"/>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style:style>
    <style:style style:name="P40" style:parent-style-name="Normal" style:family="paragraph">
      <style:paragraph-properties fo:text-align="justify"/>
      <style:text-properties style:font-name="Arial" style:font-name-asian="Arial" style:font-name-complex="Arial" fo:color="#00B050"/>
    </style:style>
    <style:style style:name="P41" style:parent-style-name="ListParagraph" style:list-style-name="LFO1" style:family="paragraph">
      <style:paragraph-properties fo:text-align="justify"/>
      <style:text-properties style:font-name="Arial" style:font-name-asian="Arial" style:font-name-complex="Arial" fo:font-weight="bold" style:font-weight-asian="bold" style:font-weight-complex="bold"/>
    </style:style>
    <style:style style:name="P42" style:parent-style-name="ListParagraph" style:list-style-name="LFO1"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style:style>
    <style:style style:name="P44" style:parent-style-name="ListParagraph" style:list-style-name="LFO1" style:family="paragraph">
      <style:paragraph-properties fo:text-align="justify"/>
      <style:text-properties style:font-name="Arial" style:font-name-asian="Arial" style:font-name-complex="Arial" fo:font-weight="bold" style:font-weight-asian="bold" style:font-weight-complex="bold"/>
    </style:style>
    <style:style style:name="P45" style:parent-style-name="ListParagraph" style:list-style-name="LFO1"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fo:line-height="150%"/>
      <style:text-properties style:font-name="Arial" style:font-name-asian="Arial" style:font-name-complex="Arial" fo:color="#00B05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style:style>
    <style:style style:name="P54" style:parent-style-name="Normal" style:family="paragraph">
      <style:paragraph-properties fo:text-align="justify"/>
      <style:text-properties style:font-name="Arial" style:font-name-asian="Arial" style:font-name-complex="Arial" fo:color="#FF0000"/>
    </style:style>
    <style:style style:name="P55" style:parent-style-name="Normal" style:family="paragraph">
      <style:paragraph-properties fo:text-align="justify"/>
      <style:text-properties style:font-name="Arial" style:font-name-asian="Arial" style:font-name-complex="Arial"/>
    </style:style>
    <style:style style:name="P56" style:parent-style-name="Normal" style:family="paragraph">
      <style:paragraph-properties fo:text-align="justify"/>
      <style:text-properties style:font-name="Arial" style:font-name-asian="Arial" style:font-name-complex="Arial" fo:color="#00B050"/>
    </style:style>
    <style:style style:name="P57" style:parent-style-name="Normal" style:family="paragraph">
      <style:paragraph-properties fo:text-align="justify"/>
      <style:text-properties style:font-name="Arial" style:font-name-asian="Arial" style:font-name-complex="Arial"/>
    </style:style>
    <style:style style:name="P58" style:parent-style-name="Normal" style:family="paragraph">
      <style:paragraph-properties fo:text-align="justify"/>
      <style:text-properties style:font-name="Arial" style:font-name-asian="Arial" style:font-name-complex="Arial" fo:color="#00B050"/>
    </style:style>
    <style:style style:name="P59" style:parent-style-name="Normal" style:family="paragraph">
      <style:paragraph-properties fo:text-align="justify"/>
      <style:text-properties style:font-name="Arial" style:font-name-asian="Arial" style:font-name-complex="Arial" fo:font-weight="bold" style:font-weight-asian="bold" style:font-weight-complex="bold" fo:color="#FF0000"/>
    </style:style>
    <style:style style:name="P60" style:parent-style-name="Normal" style:family="paragraph">
      <style:paragraph-properties fo:text-align="justify"/>
      <style:text-properties style:font-name="Arial" style:font-name-asian="Arial" style:font-name-complex="Arial" fo:color="#FF0000"/>
    </style:style>
    <style:style style:name="P61" style:parent-style-name="Normal" style:family="paragraph">
      <style:paragraph-properties fo:text-align="justify"/>
      <style:text-properties style:font-name="Arial" style:font-name-asian="Arial" style:font-name-complex="Arial" fo:color="#FF0000"/>
    </style:style>
    <style:style style:name="P62" style:parent-style-name="Normal" style:family="paragraph">
      <style:paragraph-properties fo:text-align="justify"/>
      <style:text-properties style:font-name="Arial" style:font-name-asian="Arial" style:font-name-complex="Arial"/>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color="#00B050"/>
    </style:style>
    <style:style style:name="P65" style:parent-style-name="Normal" style:family="paragraph">
      <style:paragraph-properties fo:text-align="justify"/>
      <style:text-properties style:font-name="Arial" style:font-name-asian="Arial" style:font-name-complex="Arial" fo:color="#00B050"/>
    </style:style>
    <style:style style:name="P66" style:parent-style-name="Normal" style:family="paragraph">
      <style:paragraph-properties fo:text-align="justify"/>
    </style:style>
    <style:style style:name="T67" style:parent-style-name="DefaultParagraphFont" style:family="text">
      <style:text-properties style:font-name="Arial" style:font-name-asian="Arial" style:font-name-complex="Arial" fo:color="#FF0000"/>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fo:color="#FF0000"/>
    </style:style>
    <style:style style:name="P70" style:parent-style-name="Normal" style:family="paragraph">
      <style:paragraph-properties fo:text-align="justify"/>
      <style:text-properties style:font-name="Arial" style:font-name-asian="Arial" style:font-name-complex="Arial" fo:color="#FF0000"/>
    </style:style>
    <style:style style:name="P71"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72" style:parent-style-name="Normal" style:family="paragraph">
      <style:paragraph-properties fo:text-align="justify" fo:margin-bottom="0in"/>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text-position="super 63.6%"/>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margin-bottom="0in" fo:line-height="100%" fo:margin-right="-0.1833in"/>
      <style:text-properties style:font-name="Arial" style:font-name-asian="Arial" style:font-name-complex="Arial" fo:font-size="12pt" style:font-size-asian="12pt" style:font-size-complex="12pt"/>
    </style:style>
  </office:automatic-styles>
  <office:body>
    <office:text text:use-soft-page-breaks="true">
      <text:h text:style-name="P1" text:outline-level="1"><text:span text:style-name="T10"><text:s/></text:span><text:span text:style-name="T11">The Gas Appliances (Enforcement) and Miscellaneous Amendments Regulations 2018</text:span></text:h>
      <text:p text:style-name="P12"><text:span text:style-name="T13">(as applicable in Northern Ireland)</text:span></text:p>
      <text:h text:style-name="P14" text:outline-level="1"/>
      <text:h text:style-name="P15" text:outline-level="1">Regulation 5(4) and Schedule 4, 3(5)(c)</text:h>
      <text:p text:style-name="P16"><text:s/>INTENTION TO SERVE A RECALL NOTICE</text:p>
      <text:p text:style-name="P17"><text:bookmark-start text:name="_Hlk9949045"/><text:bookmark-end text:name="_Hlk9949045"/><text:span text:style-name="T18">This Notice is served under Regulation 5(4) and Schedule 4, 3(5)(c) of the</text:span><text:span text:style-name="T19"><text:s/></text:span><text:span text:style-name="T20">Gas Appliances (Enforcement) and Miscellaneous Amendments Regulations 2018 (GAER) (S.I. 2018/389).</text:span></text:p>
      <text:p text:style-name="P21"><text:span text:style-name="T22">[Enforcement authority]<text:s/></text:span><text:span text:style-name="T23">is an authority responsible for enforcing the Gas Appliances (Enforcement) and Miscellaneous Amendments Regulations 2018<text:s/></text:span></text:p>
      <text:p text:style-name="P24"><text:span text:style-name="T25">[</text:span><text:span text:style-name="T26">E</text:span><text:span text:style-name="T27">nforcement authority]</text:span><text:span text:style-name="T28"><text:s/>have reasonable grounds for believing that the appliance/fitting described below has been made available on the market and is non-compliant.<text:s/></text:span></text:p>
      <text:list text:style-name="LFO1" text:continue-numbering="true">
        <text:list-item>
          <text:p text:style-name="P29"><text:span text:style-name="T30">This notification is also to offer an opportunity to<text:s/></text:span><text:span text:style-name="T31">[Business / Company name]<text:s/></text:span><text:span text:style-name="T32">to submit your views prior to the service of the Recall Notice.<text:s/></text:span></text:p>
        </text:list-item>
        <text:list-item>
          <text:p text:style-name="P33">Once served, the Recall Notice will apply throughout Northern Ireland.<text:s/></text:p>
        </text:list-item>
        <text:list-item>
          <text:p text:style-name="P34"><text:span text:style-name="T35">The notice will be issued by </text:span><text:span text:style-name="T36">[name of person / enforcement authority issuing the Notice]</text:span><text:span text:style-name="T37"><text:s/>on behalf of the</text:span><text:span text:style-name="T38"><text:s/>[enforcement authority]</text:span><text:span text:style-name="T39">. The enforcement authority has reasonable grounds for believing that the gas appliance/fitting described below is a dangerous item of equipment that has already been supplied or has been made available to consumers.</text:span></text:p>
        </text:list-item>
      </text:list>
      <text:p text:style-name="P40"/>
      <text:list text:style-name="LFO1" text:continue-numbering="true">
        <text:list-item>
          <text:p text:style-name="P41">PART A</text:p>
        </text:list-item>
        <text:list-item>
          <text:p text:style-name="P42">Description of Gas Appliance</text:p>
        </text:list-item>
      </text:list>
      <text:p text:style-name="P43"/>
      <text:list text:style-name="LFO1" text:continue-numbering="true">
        <text:list-item>
          <text:p text:style-name="P44">PART B</text:p>
        </text:list-item>
        <text:list-item>
          <text:p text:style-name="P45">Suspicion on which the Notice is based</text:p>
        </text:list-item>
      </text:list>
      <text:p text:style-name="P46">This is set out in the draft recall notice attached that it is intended will be sent to you.<text:s/></text:p>
      <text:p text:style-name="P47">PART C</text:p>
      <text:p text:style-name="P48">Action Required</text:p>
      <text:p text:style-name="P49">This is set out in the draft recall notice attached that it is intended will be sent to you.<text:s/></text:p>
      <text:p text:style-name="P50"/>
      <text:p text:style-name="P51">PART D</text:p>
      <text:p text:style-name="P52">Information</text:p>
      <text:p text:style-name="P53">Under regulation 5(4) and Schedule 4, 3(5)(c), I hereby give you 10 days’ notice starting on the day after the date of service of this notification, that I intend to serve on you a Recall Notice requiring you to recall the equipment described in Part A.</text:p>
      <text:p text:style-name="P54">[The following paragraph is to be inserted only in cases where the appliance or fitting does NOT present a serious risk requiring, in the view of the enforcement authority, urgent action:]</text:p>
      <text:p text:style-name="P55">During the 10 day period of notice, you may require the [enforcement authority] 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 the [enforcement authority] is obliged to take account of such advice prior to issuing the Recall Notice. <text:s/></text:p>
      <text:p text:style-name="P56"/>
      <text:p text:style-name="P57">If you request the enforcement authority to seek advice as specified by the Chartered Institute of Arbitrators, then you are fully responsible for all the fees, costs, and expenses of the Institute and of any other persons appointed by them to advise the enforcement authority.</text:p>
      <text:p text:style-name="P58"/>
      <text:p text:style-name="P59">Opportunity to submit views to [enforcement authority]</text:p>
      <text:p text:style-name="P60">You are invited to submit your views prior to the service of the Recall Notice. <text:s/>If you wish to take up this opportunity, please send these to:</text:p>
      <text:p text:style-name="P61">[insert relevant contact details…]</text:p>
      <text:p text:style-name="P62"/>
      <text:p text:style-name="P63">Signed:<text:s/></text:p>
      <text:p text:style-name="P64"/>
      <text:p text:style-name="P65"/>
      <text:p text:style-name="P66"><text:span text:style-name="T67">[Officer]<text:s/></text:span><text:span text:style-name="T68">appointed by the<text:s/></text:span><text:span text:style-name="T69">[enforcement authority]</text:span></text:p>
      <text:p text:style-name="P70">[Insert Contact Details]</text:p>
      <text:p text:style-name="P71">This is a template designed to assist<text:s/>enforcement<text:s/>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72"><text:span text:style-name="T73">[Note: the Gas Appliances (Enforcement) and Miscellaneous Amendments Regulations 2018 apply to appliances and fittings placed on the market on or after 21</text:span><text:span text:style-name="T74">st</text:span><text:span text:style-name="T75"><text:s/>April 2018 (Regulation 2 – see further for what constitutes a relevant product)].<text: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3:00Z</meta:creation-date>
    <dc:date>2021-02-02T15:33: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f9f570ff-e07e-44c7-b638-30fd07ea2a9d</meta:user-defined>
    <meta:user-defined meta:name="AuthorIds_UIVersion_3">8018</meta:user-defined>
    <meta:user-defined meta:name="MSIP_Label_ba62f585-b40f-4ab9-bafe-39150f03d124_Enabled">true</meta:user-defined>
    <meta:user-defined meta:name="MSIP_Label_ba62f585-b40f-4ab9-bafe-39150f03d124_SetDate">2020-09-30T09:07: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2b302c0-a187-44ad-8688-00002ce0f4b1</meta:user-defined>
    <meta:user-defined meta:name="MSIP_Label_ba62f585-b40f-4ab9-bafe-39150f03d124_ContentBits">0</meta:user-defined>
    <meta:document-statistic meta:page-count="1" meta:paragraph-count="7" meta:word-count="556" meta:character-count="3719" meta:row-count="26" meta:non-whitespace-character-count="3170"/>
  </office:meta>
</office:document-meta>
</file>