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font-weight="bold" style:font-weight-asian="bold" style:font-weight-complex="bold"/>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style:text-properties style:font-name="Arial" style:font-name-asian="Arial" style:font-name-complex="Arial" fo:color="#FF0000"/>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0"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1"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2" style:parent-style-name="Normal" style:family="paragraph">
      <style:paragraph-properties fo:text-align="justify" fo:margin-bottom="0in"/>
      <style:text-properties style:font-name="Arial" style:font-name-asian="Arial" style:font-name-complex="Arial" fo:color="#FF0000"/>
    </style:style>
    <style:style style:name="P53" style:parent-style-name="Normal" style:family="paragraph">
      <style:paragraph-properties fo:text-align="justify" fo:margin-bottom="0in"/>
    </style:style>
    <style:style style:name="T54" style:parent-style-name="DefaultParagraphFont" style:family="text">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8" style:parent-style-name="Normal" style:family="paragraph">
      <style:paragraph-properties fo:text-align="justify" fo:margin-bottom="0in"/>
      <style:text-properties style:font-name="Arial" style:font-name-asian="Arial" style:font-name-complex="Arial" fo:color="#000000"/>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0694in"/>
      <style:text-properties style:font-name="Arial" style:font-name-asian="Arial" style:font-name-complex="Arial" fo:color="#FF0000"/>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0694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text-position="super 63.6%"/>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text-align="justify"/>
      <style:text-properties style:font-name="Arial" style:font-name-asian="Arial" style:font-name-complex="Arial" fo:color="#FF0000"/>
    </style:style>
    <style:style style:name="P90"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he Gas Appliances (Enforcement) and Miscellaneous Amendments Regulations 2018<text:s/><text:bookmark-end text:name="_Hlk9948989"/></text:h>
      <text:h text:style-name="P10" text:outline-level="1"><text:span text:style-name="T11">(as applicable in Northern Ireland)</text:span></text:h>
      <text:h text:style-name="P12" text:outline-level="1">Regulation 5 (4) and Schedule 4, 2</text:h>
      <text:p text:style-name="P13"><text:span text:style-name="T14"><text:s/></text:span><text:span text:style-name="T15">WITHDRAWA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p text:style-name="P26"><text:span text:style-name="T27">This Notice is served under Regulation 5 (4) and Schedule 4, 2 of the</text:span><text:span text:style-name="T28"><text:s/></text:span><text:span text:style-name="T29">Gas Appliances (Enforcement) and Miscellaneous Amendments Regulations 2018</text:span><text:bookmark-start text:name="_Hlk9949045"/><text:bookmark-end text:name="_Hlk9949045"/><text:span text:style-name="T30"><text:s/>(GAER) (S.I. 2018/389).</text:span></text:p>
      <text:p text:style-name="P31"><text:span text:style-name="T32">[Enforcement authority]</text:span><text:span text:style-name="T33"><text:s/>is an authority responsible for enforcing the Gas Appliances (Enforcement) and Miscellaneous Amendments Regulations 2018.<text:s/></text:span></text:p>
      <text:p text:style-name="P34"><text:span text:style-name="T35">[Enforcement authority]</text:span><text:span text:style-name="T36"><text:s/>have reasonable grounds for believing that the appliance described below has been made available on the market and is non-compliant.</text:span></text:p>
      <text:h text:style-name="P37" text:outline-level="1">PART A</text:h>
      <text:h text:style-name="P38" text:outline-level="1">Description of Appliance</text:h>
      <text:h text:style-name="P39" text:outline-level="1">[description of appliance]</text:h>
      <text:h text:style-name="P40" text:outline-level="1"/>
      <text:h text:style-name="P41" text:outline-level="1">PART B</text:h>
      <text:h text:style-name="P42" text:outline-level="1">Grounds of the Non-Compliance<text:s/></text:h>
      <text:h text:style-name="P43" text:outline-level="1"/>
      <text:p text:style-name="P44">[Outline the relevant non-compliance]</text:p>
      <text:p text:style-name="P45"/>
      <text:h text:style-name="P46" text:outline-level="1">PART C</text:h>
      <text:h text:style-name="P47" text:outline-level="1">Action Required</text:h>
      <text:h text:style-name="P48" text:outline-level="1"/>
      <text:list text:style-name="LFO1" text:continue-numbering="true">
        <text:list-item>
          <text:p text:style-name="P49">You are prohibited from making the appliance available on the market without the consent of this enforcement authority.</text:p>
        </text:list-item>
        <text:list-item>
          <text:p text:style-name="P50">You are required to contact consumers to inform them of any risks presented by the appliance.<text:s/></text:p>
        </text:list-item>
        <text:list-item>
          <text:p text:style-name="P51">You are required to keep the enforcement authority informed of the whereabouts of any appliance referred to in this notice.</text:p>
        </text:list-item>
      </text:list>
      <text:p text:style-name="P52"/>
      <text:p text:style-name="P53"><text:span text:style-name="T54">Part D</text:span></text:p>
      <text:p text:style-name="P55"/>
      <text:p text:style-name="P56"><text:span text:style-name="T57">Consequences of non-compliance</text:span></text:p>
      <text:p text:style-name="P58">Failure to comply with this Notice is an offence under Regulation 7(3)of the GAER. Details of the relevant fines and penalties can be found under Regulation 8 (1) of the GAER.</text:p>
      <text:p text:style-name="P59"/>
      <text:p text:style-name="P60"/>
      <text:p text:style-name="P61">Part E</text:p>
      <text:p text:style-name="P62"/>
      <text:p text:style-name="P63">Appealing against this Notice</text:p>
      <text:p text:style-name="P64">You have the right to appeal this notice</text:p>
      <text:p text:style-name="P65"/>
      <text:p text:style-name="P66">[The following content is quite complex so consider whether to include a copy of Regulation 13 as an annex].</text:p>
      <text:p text:style-name="P67">Appealing against this Notice</text:p>
      <text:p text:style-name="P68"/>
      <text:p text:style-name="P69">Regulation 13 of the Gas Appliances (Enforcement) and Miscellaneous Amendments Regulations 2018 provides that, as an economic operator on whom a notice has been served and having an interest in the appliance(s) to which this notice relates, you may apply for an order to vary or set aside this notice. <text:s/>Any such application must be made before the end of 21 days beginning with the day on which this notice is served. <text:s/></text:p>
      <text:p text:style-name="P70"/>
      <text:p text:style-name="P71">An application may be made by way of a complaint to any Magistrates Court in Northern Ireland. Where proceedings have been brought in Northern Ireland; a complaint may be made to the Court in which proceedings have been brought.</text:p>
      <text:p text:style-name="P72"/>
      <text:p text:style-name="P73">If you are aggrieved by an order made by a Court in Northern Ireland, or by a decision not to make an order; then you may appeal the order or decision to the County Court in Northern Ireland.<text:s/></text:p>
      <text:p text:style-name="P74"/>
      <text:p text:style-name="P75"/>
      <text:p text:style-name="P76">Signed:<text:s/></text:p>
      <text:p text:style-name="P77"/>
      <text:p text:style-name="P78"><text:span text:style-name="T79">[Officer]<text:s/></text:span><text:span text:style-name="T80">appointed by the<text:s/></text:span><text:span text:style-name="T81">[enforcement authority]</text:span></text:p>
      <text:p text:style-name="P82">[Contact Details]</text:p>
      <text:p text:style-name="P83">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4"/>
      <text:p text:style-name="P85"><text:span text:style-name="T86">[N.B.: the Gas Appliances (Enforcement) and Miscellaneous Amendments Regulations 2018 apply to appliances and fittings placed on the market on or after 21</text:span><text:span text:style-name="T87">st</text:span><text:span text:style-name="T88"><text:s/>April 2018 (Regulation 2 – see further for what constitutes a relevant product)].<text:s/></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1:00Z</meta:creation-date>
    <dc:date>2021-02-02T15:31: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e22850dd-fe17-4ca3-9377-6c058c90d351</meta:user-defined>
    <meta:user-defined meta:name="AuthorIds_UIVersion_3">8018</meta:user-defined>
    <meta:user-defined meta:name="MSIP_Label_ba62f585-b40f-4ab9-bafe-39150f03d124_Enabled">true</meta:user-defined>
    <meta:user-defined meta:name="MSIP_Label_ba62f585-b40f-4ab9-bafe-39150f03d124_SetDate">2020-09-29T19:17: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4db423a-dc14-4bb9-a34f-0000ba270f4b</meta:user-defined>
    <meta:user-defined meta:name="MSIP_Label_ba62f585-b40f-4ab9-bafe-39150f03d124_ContentBits">0</meta:user-defined>
    <meta:document-statistic meta:page-count="1" meta:paragraph-count="6" meta:word-count="476" meta:character-count="3186" meta:row-count="22" meta:non-whitespace-character-count="2716"/>
  </office:meta>
</office:document-meta>
</file>