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fo:margin-bottom="0in"/>
      <style:text-properties style:font-name="Arial" style:font-name-asian="Arial" style:font-name-complex="Arial" fo:font-weight="bold" style:font-weight-asian="bold" style:font-weight-complex="bold" fo:font-size="22pt" style:font-size-asian="22pt" style:font-size-complex="22pt"/>
    </style:style>
    <style:style style:name="P14" style:parent-style-name="Normal" style:family="paragraph">
      <style:paragraph-properties fo:text-align="center" fo:margin-bottom="0in"/>
      <style:text-properties style:font-name="Arial" style:font-name-asian="Arial" style:font-name-complex="Arial" fo:font-weight="bold" style:font-weight-asian="bold" style:font-weight-complex="bold" fo:color="#FF0000" fo:font-size="22pt" style:font-size-asian="22pt" style:font-size-complex="22pt"/>
    </style:style>
    <style:style style:name="P1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color="#FF0000" fo:font-size="12pt" style:font-size-asian="12pt" style:font-size-complex="12pt"/>
    </style:style>
    <style:style style:name="P16" style:parent-style-name="Normal" style:family="paragraph">
      <style:paragraph-properties fo:text-align="center" fo:margin-bottom="0in"/>
      <style:text-properties style:font-name="Arial" style:font-name-asian="Arial" style:font-name-complex="Arial" fo:color="#FF0000" fo:font-size="22pt" style:font-size-asian="22pt" style:font-size-complex="2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style:text-properties style:font-name="Arial" style:font-name-asian="Arial" style:font-name-complex="Arial"/>
    </style:style>
    <style:style style:name="P27" style:parent-style-name="Normal" style:family="paragraph">
      <style:paragraph-properties fo:text-align="justify"/>
      <style:text-properties style:font-name="Arial" style:font-name-asian="Arial" style:font-name-complex="Arial"/>
    </style:style>
    <style:style style:name="P28" style:parent-style-name="Normal" style:family="paragraph">
      <style:paragraph-properties fo:text-align="justify"/>
      <style:text-properties style:font-name="Arial" style:font-name-asian="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normaltextrun" style:family="text">
      <style:text-properties style:font-name="Arial" style:font-name-asian="Arial" style:font-name-complex="Arial" fo:color="#000000" fo:background-color="#FFFFFF"/>
    </style:style>
    <style:style style:name="T36" style:parent-style-name="normaltextrun" style:family="text">
      <style:text-properties style:font-name="Arial" style:font-name-asian="Arial" style:font-name-complex="Arial" fo:color="#FF0000" fo:background-color="#FFFFFF"/>
    </style:style>
    <style:style style:name="T37" style:parent-style-name="normaltextrun" style:family="text">
      <style:text-properties style:font-name="Arial" style:font-name-asian="Arial" style:font-name-complex="Arial" fo:color="#000000" fo:background-color="#FFFFFF"/>
    </style:style>
    <style:style style:name="T38" style:parent-style-name="normaltextrun" style:family="text">
      <style:text-properties style:font-name="Arial" style:font-name-asian="Arial" style:font-name-complex="Arial" fo:color="#FF0000" fo:background-color="#FFFFFF"/>
    </style:style>
    <style:style style:name="T39" style:parent-style-name="normaltextrun" style:family="text">
      <style:text-properties style:font-name="Arial" style:font-name-asian="Arial" style:font-name-complex="Arial" fo:color="#000000" fo:background-color="#FFFFFF"/>
    </style:style>
    <style:style style:name="P40" style:parent-style-name="Normal" style:family="paragraph">
      <style:paragraph-properties fo:text-align="justify"/>
      <style:text-properties style:font-name="Arial" style:font-name-asian="Arial" style:font-name-complex="Arial"/>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paragraph" style:family="paragraph">
      <style:paragraph-properties fo:text-align="justify" fo:margin-top="0in" fo:margin-bottom="0in"/>
    </style:style>
    <style:style style:name="T47"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8" style:parent-style-name="eop" style:family="text">
      <style:text-properties style:font-name="Arial" style:font-name-asian="Arial" style:font-name-complex="Arial"/>
    </style:style>
    <style:style style:name="P49" style:parent-style-name="paragraph" style:family="paragraph">
      <style:paragraph-properties fo:text-align="justify" fo:margin-top="0in" fo:margin-bottom="0in"/>
    </style:style>
    <style:style style:name="T50" style:parent-style-name="normaltextrun" style:family="text">
      <style:text-properties style:font-name="Arial" style:font-name-asian="Arial" style:font-name-complex="Arial" fo:color="#000000" fo:font-size="11pt" style:font-size-asian="11pt" style:font-size-complex="11pt"/>
    </style:style>
    <style:style style:name="T51" style:parent-style-name="normaltextrun" style:family="text">
      <style:text-properties style:font-name="Arial" style:font-name-asian="Arial" style:font-name-complex="Arial" fo:color="#FF0000" fo:font-size="11pt" style:font-size-asian="11pt" style:font-size-complex="11pt"/>
    </style:style>
    <style:style style:name="T52" style:parent-style-name="normaltextrun" style:family="text">
      <style:text-properties style:font-name="Arial" style:font-name-asian="Arial" style:font-name-complex="Arial" fo:color="#000000" fo:font-size="11pt" style:font-size-asian="11pt" style:font-size-complex="11pt"/>
    </style:style>
    <style:style style:name="T53" style:parent-style-name="normaltextrun" style:family="text">
      <style:text-properties style:font-name="Arial" style:font-name-asian="Arial" style:font-name-complex="Arial" fo:font-size="11pt" style:font-size-asian="11pt" style:font-size-complex="11pt"/>
    </style:style>
    <style:style style:name="T54" style:parent-style-name="eop" style:family="text">
      <style:text-properties style:font-name="Arial" style:font-name-asian="Arial" style:font-name-complex="Arial"/>
    </style:style>
    <style:style style:name="P55" style:parent-style-name="paragraph" style:family="paragraph">
      <style:paragraph-properties fo:text-align="justify" fo:margin-top="0in" fo:margin-bottom="0in"/>
    </style:style>
    <style:style style:name="T56" style:parent-style-name="normaltextrun" style:family="text">
      <style:text-properties style:font-name="Arial" style:font-name-asian="Arial" style:font-name-complex="Arial" fo:font-size="11pt" style:font-size-asian="11pt" style:font-size-complex="11pt"/>
    </style:style>
    <style:style style:name="T57" style:parent-style-name="normaltextrun" style:family="text">
      <style:text-properties style:font-name="Arial" style:font-name-asian="Arial" style:font-name-complex="Arial" fo:color="#FF0000" fo:font-size="11pt" style:font-size-asian="11pt" style:font-size-complex="11pt"/>
    </style:style>
    <style:style style:name="T58" style:parent-style-name="normaltextrun" style:family="text">
      <style:text-properties style:font-name="Arial" style:font-name-asian="Arial" style:font-name-complex="Arial" fo:font-size="11pt" style:font-size-asian="11pt" style:font-size-complex="11pt"/>
    </style:style>
    <style:style style:name="T59" style:parent-style-name="eop" style:family="text">
      <style:text-properties style:font-name="Arial" style:font-name-asian="Arial" style:font-name-complex="Arial"/>
    </style:style>
    <style:style style:name="P60" style:parent-style-name="paragraph" style:family="paragraph">
      <style:paragraph-properties fo:text-align="justify" fo:margin-top="0in" fo:margin-bottom="0in"/>
    </style:style>
    <style:style style:name="T61" style:parent-style-name="eop" style:family="text">
      <style:text-properties style:font-name="Arial" style:font-name-asian="Arial" style:font-name-complex="Arial"/>
    </style:style>
    <style:style style:name="P62" style:parent-style-name="paragraph" style:family="paragraph">
      <style:paragraph-properties fo:text-align="justify" fo:margin-top="0in" fo:margin-bottom="0in"/>
    </style:style>
    <style:style style:name="T63" style:parent-style-name="normaltextrun" style:family="text">
      <style:text-properties style:font-name="Arial" style:font-name-asian="Arial" style:font-name-complex="Arial" fo:color="#FF0000" fo:font-size="11pt" style:font-size-asian="11pt" style:font-size-complex="11pt"/>
    </style:style>
    <style:style style:name="T64" style:parent-style-name="eop" style:family="text">
      <style:text-properties style:font-name="Arial" style:font-name-asian="Arial" style:font-name-complex="Arial"/>
    </style:style>
    <style:style style:name="P6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color="#FF0000"/>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color="#FF0000"/>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fo:color="#FF0000"/>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text-align="justify" fo:margin-bottom="0in"/>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color="#FF0000"/>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T94" style:parent-style-name="DefaultParagraphFont" style:family="text">
      <style:text-properties style:font-name="Arial" style:font-name-asian="Arial" style:font-name-complex="Arial" fo:font-weight="bold" style:font-weight-asian="bold" style:font-weight-complex="bold" fo:color="#FF0000"/>
    </style:style>
    <style:style style:name="P95" style:parent-style-name="Normal" style:family="paragraph">
      <style:paragraph-properties fo:text-align="justify"/>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fo:color="#FF0000"/>
    </style:style>
    <style:style style:name="P98" style:parent-style-name="Normal" style:family="paragraph">
      <style:paragraph-properties fo:text-align="justify"/>
      <style:text-properties style:font-name="Arial" style:font-name-asian="Arial" style:font-name-complex="Arial"/>
    </style:style>
    <style:style style:name="P99" style:parent-style-name="Normal" style:family="paragraph">
      <style:paragraph-properties fo:text-align="justify"/>
      <style:text-properties style:font-name="Arial" style:font-name-asian="Arial" style:font-name-complex="Arial"/>
    </style:style>
    <style:style style:name="P100" style:parent-style-name="Normal" style:family="paragraph">
      <style:paragraph-properties fo:text-align="justify"/>
      <style:text-properties style:font-name="Arial" style:font-name-asian="Arial" style:font-name-complex="Arial"/>
    </style:style>
    <style:style style:name="P101" style:parent-style-name="Normal" style:family="paragraph">
      <style:paragraph-properties fo:text-align="justify"/>
      <style:text-properties style:font-name="Arial" style:font-name-asian="Arial" style:font-name-complex="Arial"/>
    </style:style>
    <style:style style:name="P102" style:parent-style-name="Normal" style:family="paragraph">
      <style:paragraph-properties fo:text-align="justify"/>
    </style:style>
    <style:style style:name="T103" style:parent-style-name="DefaultParagraphFont" style:family="text">
      <style:text-properties style:font-name="Arial" style:font-name-asian="Arial" style:font-name-complex="Arial" fo:color="#FF0000"/>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color="#FF0000"/>
    </style:style>
    <style:style style:name="P106" style:parent-style-name="Normal" style:family="paragraph">
      <style:paragraph-properties fo:text-align="justify"/>
      <style:text-properties style:font-name="Arial" style:font-name-asian="Arial" style:font-name-complex="Arial" fo:color="#FF0000"/>
    </style:style>
    <style:style style:name="P107" style:parent-style-name="Normal" style:family="paragraph">
      <style:paragraph-properties fo:break-before="page" fo:margin-bottom="0in" fo:line-height="100%"/>
      <style:text-properties style:font-name="Arial" style:font-name-asian="Arial" style:font-name-complex="Arial" fo:color="#FF0000"/>
    </style:style>
    <style:style style:name="P108"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109" style:parent-style-name="Normal" style:family="paragraph">
      <style:paragraph-properties fo:text-align="justify"/>
      <style:text-properties style:font-name="Arial" style:font-name-asian="Arial" style:font-name-complex="Arial" fo:color="#FF0000"/>
    </style:style>
    <style:style style:name="P110"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General Product Safety Regulations 2005, Regulation 15</text:h>
      <text:p text:style-name="P10"><text:span text:style-name="T11">(as applicable in Northern Ireland)</text:span></text:p>
      <text:h text:style-name="P12" text:outline-level="1"/>
      <text:p text:style-name="P13"><text:s/>INTENTION TO SERVE RECALL NOTICE<text:s/></text:p>
      <text:p text:style-name="P14"/>
      <text:p text:style-name="P15">In the case of a product posing a serious risk requiring urgent action, this notification of an intention to serve a recall notice is not required and the authority should serve a recall notice without delay (R.15(5)). <text:s/>[Delete this paragraph if not applicable.]</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p text:style-name="P26">This notification of an intention to serve a recall notice is served under regulation 15(4)(c) of the General Product Safety Regulations 2005 (GPSR) (S.I. 2005/1803).<text:s/></text:p>
      <text:p text:style-name="P27">This notification is also to offer an opportunity to [the Company (“you”)] to submit your views prior to the service of the notice (regulation 16(1) of the GPSR).<text:s/></text:p>
      <text:p text:style-name="P28">Once served, the recall notice will apply throughout Northern Ireland.  </text:p>
      <text:p text:style-name="P29"><text:span text:style-name="T30">The notice will be issued by </text:span><text:span text:style-name="T31">[enforcement authority]</text:span><text:span text:style-name="T32">, which is an authority responsible for enforcing the GPSR under regulation 10 of the GPSR.  The </text:span><text:span text:style-name="T33">[enforcement authority]</text:span><text:span text:style-name="T34"><text:s/>has</text:span><text:span text:style-name="T35"><text:s/>reasonable grounds for believing that the product described below is a dangerous product and that it has already been supplied or made available to consumers. <text:s/>The<text:s/></text:span><text:span text:style-name="T36">[enforcement authority]<text:s/></text:span><text:span text:style-name="T37">intends to require you, in the recall notice due to be served<text:s/></text:span><text:span text:style-name="T38">[after a period of ten days' notice]</text:span><text:span text:style-name="T39">, to take the action specified below. </text:span></text:p>
      <text:p text:style-name="P40"/>
      <text:h text:style-name="P41" text:outline-level="1">PART A</text:h>
      <text:h text:style-name="P42" text:outline-level="1">Description of Product</text:h>
      <text:h text:style-name="P43" text:outline-level="1">[description of product]</text:h>
      <text:h text:style-name="P44" text:outline-level="1"/>
      <text:h text:style-name="P45" text:outline-level="1">PART B</text:h>
      <text:p text:style-name="P46"><text:span text:style-name="T47">Grounds for Service</text:span><text:span text:style-name="T48"> </text:span></text:p>
      <text:p text:style-name="P49"><text:span text:style-name="T50">The<text:s/></text:span><text:span text:style-name="T51">[enforcement authority]<text:s/></text:span><text:span text:style-name="T52">has reasonable grounds for believing that the product described in Part A above is a dangerous product for the following reasons:</text:span><text:span text:style-name="T53">  </text:span><text:span text:style-name="T54"> </text:span></text:p>
      <text:p text:style-name="P55"><text:span text:style-name="T56"> </text:span><text:span text:style-name="T57">[grounds]</text:span><text:span text:style-name="T58"> </text:span><text:span text:style-name="T59"> </text:span></text:p>
      <text:p text:style-name="P60"><text:span text:style-name="T61"> </text:span></text:p>
      <text:p text:style-name="P62"><text:span text:style-name="T63">[In addition, state why you believe that the product has already been supplied or made available to consumers.]</text:span><text:span text:style-name="T64"> </text:span></text:p>
      <text:h text:style-name="P65" text:outline-level="1"/>
      <text:h text:style-name="P66" text:outline-level="1">PART C</text:h>
      <text:h text:style-name="P67" text:outline-level="1">Information</text:h>
      <text:h text:style-name="P68" text:outline-level="1"><text:span text:style-name="T69">Under regulation 15(4)(c) of the GPSR, the<text:s/></text:span><text:span text:style-name="T70">[enforcement authority]<text:s/></text:span><text:span text:style-name="T71">hereby gives you 10 days’ notice starting on the day after the date of service of this notification, that the<text:s/></text:span><text:span text:style-name="T72">[enforcement authority]<text:s/></text:span><text:span text:style-name="T73">intends to serve on you a Recall Notice requiring you to recall the product described in Part A under regulation 15(1) of the GPSR. <text:s/></text:span><text:span text:style-name="T74">[Consider whether to provide further details (see regulation 15(2) of the GPSR.]</text:span></text:h>
      <text:h text:style-name="P75" text:outline-level="1"/>
      <text:h text:style-name="P76" text:outline-level="1"><text:span text:style-name="T77">During the 10 day period of notice, you may require the<text:s/></text:span><text:span text:style-name="T78">[enforcement authority]</text:span><text:span text:style-name="T79"><text:s/>to seek the advice of such person as the Chartered Institute of Arbitrators (charitable organisation with registered</text:span></text:h>
      <text:h text:style-name="P80" text:outline-level="1"><text:span text:style-name="T81">number 803725) determines on the question of whether the product described in Part A is in fact dangerous and whether the issue of a Recall Notice is a proportionate response to the risk. <text:s/>In that case, the<text:s/></text:span><text:span text:style-name="T82">[enforcement authority]</text:span><text:span text:style-name="T83"><text:s/>is obliged to take account of such advice prior to issuing the Recall Notice (see regulation 15(4)(c) of the GPSR). <text:s/></text:span></text:h>
      <text:h text:style-name="P84" text:outline-level="1"/>
      <text:h text:style-name="P85" text:outline-level="1"><text:span text:style-name="T86">If you require the<text:s/></text:span><text:span text:style-name="T87">[enforcement authority]</text:span><text:span text:style-name="T88"><text:s/>to seek advice as referred to in regulation 15(4)(c), then you are responsible for the fees, costs and expenses of the Chartered Institute of Arbitrators and of the person appointed by them to advise the<text:s/></text:span><text:span text:style-name="T89">[enforcement authority]</text:span><text:span text:style-name="T90">.</text:span></text:h>
      <text:h text:style-name="P91" text:outline-level="1"/>
      <text:h text:style-name="P92" text:outline-level="1"><text:span text:style-name="T93">Opportunity to submit views to the<text:s/></text:span><text:span text:style-name="T94">[enforcement authority]</text:span></text:h>
      <text:h text:style-name="P95" text:outline-level="1"><text:span text:style-name="T96">Under regulation 16(1) of the GPSR, this notification invites you to submit your views prior to the service of the notice. <text:s/></text:span><text:span text:style-name="T97">[If you wish to provide views, please send these to…]</text:span></text:h>
      <text:p text:style-name="P98"/>
      <text:p text:style-name="P99">Signed:<text:s/></text:p>
      <text:p text:style-name="P100"/>
      <text:p text:style-name="P101"/>
      <text:p text:style-name="P102"><text:span text:style-name="T103">[Officer]<text:s/></text:span><text:span text:style-name="T104">appointed by the<text:s/></text:span><text:span text:style-name="T105">[enforcement authority]</text:span></text:p>
      <text:p text:style-name="P106">[Insert Contact Details]</text:p>
      <text:p text:style-name="P107"/>
      <text:p text:style-name="P108">This is a template designed to assist<text:s/>enforcement<text:s/>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2T15:35:00Z</meta:creation-date>
    <dc:date>2021-02-02T15:35: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5c0057cc-2044-41ba-9e86-f42ce490867c</meta:user-defined>
    <meta:user-defined meta:name="AuthorIds_UIVersion_3">8018</meta:user-defined>
    <meta:user-defined meta:name="MailSubject"/>
    <meta:user-defined meta:name="_dlc_BarcodeValue"/>
    <meta:user-defined meta:name="Order" meta:value-type="float">291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291</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_dlc_DocIdPersistId" meta:value-type="boolean">false</meta:user-defined>
    <meta:user-defined meta:name="LegacyRecordCategoryIdentifier"/>
    <meta:user-defined meta:name="LegacyCurrentLocation"/>
    <meta:user-defined meta:name="LegacyMinister"/>
    <meta:user-defined meta:name="LegacyForeignBarcode"/>
    <meta:user-defined meta:name="DLCPolicyLabelValue"/>
    <meta:user-defined meta:name="DLCPolicyLabelClientValue"/>
    <meta:user-defined meta:name="LegacyPhysicalItemLocation"/>
    <meta:user-defined meta:name="LegacyDisposition"/>
    <meta:user-defined meta:name="LegacyOriginator"/>
    <meta:user-defined meta:name="_dlc_DocIdUrl">https://beisgov.sharepoint.com/sites/beis/348/_layouts/15/DocIdRedir.aspx?ID=2QFN7KK647Q6-90319749-291, 2QFN7KK647Q6-90319749-291</meta:user-defined>
    <meta:user-defined meta:name="Security Classification">OFFICIAL</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MSIP_Label_ba62f585-b40f-4ab9-bafe-39150f03d124_Enabled">true</meta:user-defined>
    <meta:user-defined meta:name="MSIP_Label_ba62f585-b40f-4ab9-bafe-39150f03d124_SetDate">2020-10-07T10:58: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ea1e2c4-fc40-4941-b8f2-000012cad55c</meta:user-defined>
    <meta:user-defined meta:name="MSIP_Label_ba62f585-b40f-4ab9-bafe-39150f03d124_ContentBits">0</meta:user-defined>
    <meta:document-statistic meta:page-count="1" meta:paragraph-count="7" meta:word-count="558" meta:character-count="3733" meta:row-count="26" meta:non-whitespace-character-count="3182"/>
  </office:meta>
</office:document-meta>
</file>