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29" style:parent-style-name="DefaultParagraphFont" style:family="text">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9"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0"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1" style:parent-style-name="Normal" style:family="paragraph">
      <style:paragraph-properties fo:text-align="justify" fo:margin-bottom="0in"/>
      <style:text-properties style:font-name="Arial" style:font-name-asian="Arial" style:font-name-complex="Arial" fo:color="#FF0000"/>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0694in"/>
      <style:text-properties style:font-name="Arial" style:font-name-asian="Arial" style:font-name-complex="Arial" fo:color="#FF0000"/>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0694in"/>
      <style:text-properties style:font-name="Arial" style:font-name-asian="Arial" style:font-name-complex="Arial"/>
    </style:style>
    <style:style style:name="P72" style:parent-style-name="Normal" style:family="paragraph">
      <style:paragraph-properties fo:text-align="justify" fo:margin-bottom="0.0694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fo:color="#FF0000"/>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color="#FF0000"/>
    </style:style>
    <style:style style:name="P78" style:parent-style-name="Normal" style:family="paragraph">
      <style:paragraph-properties fo:text-align="justify"/>
      <style:text-properties style:font-name="Arial" style:font-name-asian="Arial" style:font-name-complex="Arial" fo:color="#FF0000"/>
    </style:style>
    <style:style style:name="P79" style:parent-style-name="Normal" style:family="paragraph">
      <style:paragraph-properties fo:text-align="justify" fo:line-height="100%"/>
    </style:style>
    <style:style style:name="T80"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81"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82"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83" style:parent-style-name="DefaultParagraphFont" style:family="text">
      <style:text-properties style:font-name="Arial" style:font-name-asian="Arial" style:font-name-complex="Arial" fo:font-size="14pt" style:font-size-asian="14pt" style:font-size-complex="14pt"/>
    </style:style>
    <style:style style:name="P84" style:parent-style-name="Normal" style:family="paragraph">
      <style:paragraph-properties fo:text-align="justify" fo:line-height="100%"/>
      <style:text-properties style:font-name="Arial" style:font-name-asian="Arial" style:font-name-complex="Arial" fo:font-size="14pt" style:font-size-asian="14pt" style:font-size-complex="14pt"/>
    </style:style>
    <style:style style:name="P85" style:parent-style-name="Normal" style:family="paragraph">
      <style:paragraph-properties fo:text-align="justify"/>
      <style:text-properties style:font-name="Arial" style:font-name-asian="Arial" style:font-name-complex="Arial"/>
    </style:style>
    <style:style style:name="P86"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he Electromagnetic Compatibility Regulations 2016<text:s/><text:bookmark-end text:name="_Hlk9948989"/></text:h>
      <text:h text:style-name="P10" text:outline-level="1">(as applicable in Northern Ireland)</text:h>
      <text:h text:style-name="P11" text:outline-level="1"/>
      <text:p text:style-name="P12">Regulation 54(2) and Schedule 7, Part 2, 9</text:p>
      <text:p text:style-name="P13"><text:span text:style-name="T14"><text:s/></text:span><text:span text:style-name="T15">WITHDRAWA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text:span text:style-name="T23">Of</text:span><text:span text:style-name="T24">:<text:s/></text:span><text:span text:style-name="T25">[Business / Company Registered Address]</text:span></text:p>
      <text:p text:style-name="P26"><text:span text:style-name="T27">This Notice is served under Regulation 54(2) and Schedule 7, Part 2, 9 of the</text:span><text:span text:style-name="T28"><text:s/></text:span><text:span text:style-name="T29">Electromagnetic Compatibility Regulations 2016.</text:span><text:bookmark-start text:name="_Hlk9949045"/><text:bookmark-end text:name="_Hlk9949045"/></text:p>
      <text:p text:style-name="P30"><text:span text:style-name="T31">[Enforcement authority]</text:span><text:span text:style-name="T32"><text:s/>is an authority responsible for enforcing the Electromagnetic Compatibility Regulations 2016 (ECR) (S.I. 2016/1091).</text:span></text:p>
      <text:p text:style-name="P33"><text:span text:style-name="T34">[Enforcement authority]</text:span><text:span text:style-name="T35"><text:s/>has reasonable grounds for believing that the apparatus described below has been made available on the relevant market and is non-compliant<text:s/></text:span></text:p>
      <text:h text:style-name="P36" text:outline-level="1">PART A</text:h>
      <text:h text:style-name="P37" text:outline-level="1">Description of Apparatus</text:h>
      <text:h text:style-name="P38" text:outline-level="1">[description of equipment]</text:h>
      <text:h text:style-name="P39" text:outline-level="1"/>
      <text:h text:style-name="P40" text:outline-level="1">PART B</text:h>
      <text:h text:style-name="P41" text:outline-level="1">Grounds of the Non-Compliance<text:s/></text:h>
      <text:h text:style-name="P42" text:outline-level="1"/>
      <text:p text:style-name="P43">[Outline the relevant non-compliance]</text:p>
      <text:p text:style-name="P44"/>
      <text:h text:style-name="P45" text:outline-level="1">PART C</text:h>
      <text:h text:style-name="P46" text:outline-level="1">Action Required</text:h>
      <text:h text:style-name="P47" text:outline-level="1"/>
      <text:list text:style-name="LFO1" text:continue-numbering="true">
        <text:list-item>
          <text:p text:style-name="P48">You are prohibited from making the apparatus available on the relevant market without the consent of this enforcement authority.</text:p>
        </text:list-item>
        <text:list-item>
          <text:p text:style-name="P49">You are required to contact consumers to inform them of any risks presented by the apparatus.<text:s/></text:p>
        </text:list-item>
        <text:list-item>
          <text:p text:style-name="P50">You are required to keep the enforcement authority informed of the whereabouts of any apparatus referred to in this notice.</text:p>
        </text:list-item>
      </text:list>
      <text:p text:style-name="P51"/>
      <text:p text:style-name="P52"><text:span text:style-name="T53">Part D</text:span></text:p>
      <text:p text:style-name="P54"/>
      <text:p text:style-name="P55"><text:span text:style-name="T56">Consequences of non-compliance</text:span></text:p>
      <text:p text:style-name="P57">Failure to comply with this Notice is an offence under Regulation 61(2) of the ECR. Details of the relevant fines and penalties can be found under Regulation 62 (1) of the ECR.</text:p>
      <text:p text:style-name="P58"/>
      <text:p text:style-name="P59"/>
      <text:p text:style-name="P60">Part E</text:p>
      <text:p text:style-name="P61"/>
      <text:p text:style-name="P62">Appealing against this Notice</text:p>
      <text:p text:style-name="P63">You have the right to appeal this notice</text:p>
      <text:p text:style-name="P64"/>
      <text:p text:style-name="P65">[The following content is quite complex so consider whether to include a copy of Regulation 68 as an annex].</text:p>
      <text:p text:style-name="P66">Regulation 68 of the Electromagnetic Compatibili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67"/>
      <text:p text:style-name="P68">An application may be made by way of a complaint to any Magistrates Court in Northern Ireland. Where proceedings have been brought in Northern Ireland; a complaint may be made to the Court in which proceedings have been brought.</text:p>
      <text:p text:style-name="P69"/>
      <text:p text:style-name="P70">If you are aggrieved by an order made by a Court in Northern Ireland, or by a decision not to make an order; then you may appeal the order or decision to the County Court in Northern Ireland.<text:s/></text:p>
      <text:p text:style-name="P71"/>
      <text:p text:style-name="P72">Signed:<text:s/></text:p>
      <text:p text:style-name="P73"/>
      <text:p text:style-name="P74"><text:span text:style-name="T75">[Officer]<text:s/></text:span><text:span text:style-name="T76">appointed by the<text:s/></text:span><text:span text:style-name="T77">[enforcement authority]</text:span></text:p>
      <text:p text:style-name="P78">[Contact Details]</text:p>
      <text:p text:style-name="P79"><text:span text:style-name="T80">This is a template designed to assist<text:s/></text:span><text:span text:style-name="T81">enforcement</text:span><text:span text:style-name="T82"><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3"> </text:span></text:p>
      <text:p text:style-name="P84"/>
      <text:p text:style-name="P85">[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30:00Z</meta:creation-date>
    <dc:date>2021-02-02T15:30:00Z</dc:date>
    <meta:template xlink:href="Normal.dotm" xlink:type="simple"/>
    <meta:editing-cycles>8</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3d78644f-bd03-4024-8d16-bbda514984c6</meta:user-defined>
    <meta:user-defined meta:name="AuthorIds_UIVersion_3">8018</meta:user-defined>
    <meta:user-defined meta:name="MSIP_Label_ba62f585-b40f-4ab9-bafe-39150f03d124_Enabled">true</meta:user-defined>
    <meta:user-defined meta:name="MSIP_Label_ba62f585-b40f-4ab9-bafe-39150f03d124_SetDate">2020-09-29T14:57: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695d7a6-4d57-40de-820b-0000d6d053eb</meta:user-defined>
    <meta:user-defined meta:name="MSIP_Label_ba62f585-b40f-4ab9-bafe-39150f03d124_ContentBits">0</meta:user-defined>
    <meta:document-statistic meta:page-count="1" meta:paragraph-count="6" meta:word-count="462" meta:character-count="3093" meta:row-count="21" meta:non-whitespace-character-count="2637"/>
  </office:meta>
</office:document-meta>
</file>