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fo:margin-bottom="0in" fo:line-height="100%"/>
    </style:style>
    <style:style style:name="T13" style:parent-style-name="normaltextrun" style:family="text">
      <style:text-properties style:font-name="Arial" style:font-name-asian="Arial" style:font-name-complex="Arial" fo:font-weight="bold" style:font-weight-asian="bold" style:font-weight-complex="bold" fo:color="#000000" fo:background-color="#FFFFFF"/>
    </style:style>
    <style:style style:name="T14" style:parent-style-name="normaltextrun" style:family="text">
      <style:text-properties style:font-name="Arial" style:font-name-asian="Arial" style:font-name-complex="Arial" fo:color="#000000" fo:background-color="#FFFFFF"/>
    </style:style>
    <style:style style:name="P15" style:parent-style-name="Normal" style:family="paragraph">
      <style:paragraph-properties fo:text-align="center" fo:margin-bottom="0in" fo:line-height="100%"/>
      <style:text-properties style:font-name="Arial" style:font-name-asian="Arial" style:font-name-complex="Arial"/>
    </style:style>
    <style:style style:name="P1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9" style:parent-style-name="Normal" style:family="paragraph">
      <style:paragraph-properties fo:text-align="justify"/>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color="#FF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style:text-properties style:font-name="Arial" style:font-name-asian="Arial" style:font-name-complex="Arial"/>
    </style:style>
    <style:style style:name="P53" style:parent-style-name="ListParagraph" style:list-style-name="LFO1" style:family="paragraph">
      <style:paragraph-properties fo:text-align="justify"/>
      <style:text-properties style:font-name="Arial" style:font-name-asian="Arial" style:font-name-complex="Arial"/>
    </style:style>
    <style:style style:name="P54" style:parent-style-name="ListParagraph" style:list-style-name="LFO1" style:family="paragraph">
      <style:paragraph-properties fo:text-align="justify"/>
      <style:text-properties style:font-name="Arial" style:font-name-asian="Arial" style:font-name-complex="Arial"/>
    </style:style>
    <style:style style:name="P55" style:parent-style-name="ListParagraph" style:list-style-name="LFO1" style:family="paragraph">
      <style:paragraph-properties fo:text-align="justify"/>
      <style:text-properties style:font-name="Arial" style:font-name-asian="Arial" style:font-name-complex="Arial"/>
    </style:style>
    <style:style style:name="P56" style:parent-style-name="ListParagraph" style:list-style-name="LFO1" style:family="paragraph">
      <style:paragraph-properties fo:text-align="justify"/>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fo:color="#FF0000"/>
    </style:style>
    <style:style style:name="P61" style:parent-style-name="Normal" style:family="paragraph">
      <style:paragraph-properties fo:text-align="justify"/>
      <style:text-properties style:font-name="Arial" style:font-name-asian="Arial" style:font-name-complex="Arial"/>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text-properties style:font-name="Arial" style:font-name-asian="Arial" style:font-name-complex="Arial" fo:color="#000000"/>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fo:color="#FF0000"/>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style:style>
    <style:style style:name="T86" style:parent-style-name="DefaultParagraphFont" style:family="text">
      <style:text-properties style:font-name="Arial" style:font-name-asian="Arial" style:font-name-complex="Arial" fo:color="#FF0000"/>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color="#FF0000"/>
    </style:style>
    <style:style style:name="P89" style:parent-style-name="Normal" style:family="paragraph">
      <style:paragraph-properties fo:text-align="justify"/>
      <style:text-properties style:font-name="Arial" style:font-name-asian="Arial" style:font-name-complex="Arial" fo:color="#FF0000"/>
    </style:style>
    <style:style style:name="P90"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 Electrical Equipment (Safety) Regulations 2016<text:s/><text:bookmark-end text:name="_Hlk9948989"/></text:h>
      <text:h text:style-name="P10" text:outline-level="1"><text:span text:style-name="T11">(as applicable in Northern Ireland)</text:span></text:h>
      <text:h text:style-name="P12" text:outline-level="1"><text:span text:style-name="T13">Low Voltage Directive 2014/35</text:span><text:span text:style-name="T14"> </text:span></text:h>
      <text:h text:style-name="P15" text:outline-level="1"/>
      <text:h text:style-name="P16" text:outline-level="1">Regulation 42(4) and Schedule 6, 3</text:h>
      <text:p text:style-name="P17"><text:s/>RECALL NOTICE</text:p>
      <text:p text:style-name="P18"/>
      <text:p text:style-name="P19">[Date]<text:s/></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text:span text:style-name="T29">This Notice is served under Regulation 42 (4)</text:span><text:span text:style-name="T30"><text:s/></text:span><text:span text:style-name="T31">and Schedule 6, 3 of the</text:span><text:span text:style-name="T32"><text:s/></text:span><text:span text:style-name="T33">Electrical Equipment (Safety) Regulations 2016.</text:span><text:bookmark-start text:name="_Hlk9949045"/><text:bookmark-end text:name="_Hlk9949045"/></text:p>
      <text:p text:style-name="P34"><text:span text:style-name="T35">[Enforcement authority]</text:span><text:span text:style-name="T36"><text:s/>is an authority responsible for enforcing the Electrical Equipment (Safety) Regulations 2016 (EESR) (S.I. 2016/1101).</text:span></text:p>
      <text:p text:style-name="P37"><text:span text:style-name="T38">[Enforcement authority]<text:s/></text:span><text:span text:style-name="T39">have reasonable grounds for believing that the electrical equipment described below has been made available on the market and is non-compliant.</text:span></text:p>
      <text:h text:style-name="P40" text:outline-level="1"/>
      <text:h text:style-name="P41" text:outline-level="1">PART A</text:h>
      <text:h text:style-name="P42" text:outline-level="1">Description of Electrical Equipment</text:h>
      <text:h text:style-name="P43" text:outline-level="1">[description of equipment]</text:h>
      <text:h text:style-name="P44" text:outline-level="1"/>
      <text:h text:style-name="P45" text:outline-level="1">PART B</text:h>
      <text:h text:style-name="P46" text:outline-level="1">Grounds of the Non-Compliance<text:s/></text:h>
      <text:h text:style-name="P47" text:outline-level="1"/>
      <text:p text:style-name="P48">[Outline the relevant non-compliance]</text:p>
      <text:p text:style-name="P49"/>
      <text:h text:style-name="P50" text:outline-level="1">PART C</text:h>
      <text:h text:style-name="P51" text:outline-level="1">Action Required</text:h>
      <text:p text:style-name="P52">You are required to:</text:p>
      <text:list text:style-name="LFO1" text:continue-numbering="true">
        <text:list-item>
          <text:p text:style-name="P53">Organise the return of the electrical equipment from end users in accordance with the code of practice on consumer product safety related recalls and other corrective actions (PAS 7100:2018).</text:p>
        </text:list-item>
        <text:list-item>
          <text:p text:style-name="P54">Contact consumers who have purchased the product to inform them of the recall</text:p>
        </text:list-item>
        <text:list-item>
          <text:p text:style-name="P55">Publish a notice in such form and manner as is likely to bring attention of purchasers of the product the risk the product poses and the fact of the recall</text:p>
        </text:list-item>
        <text:list-item>
          <text:p text:style-name="P56">Make arrangements for the collection or return of the product from consumers who have purchased it or for it’s disposal.</text:p>
        </text:list-item>
      </text:list>
      <text:p text:style-name="P57">[In addition, consider the need to encourage distributors, users and consumers to contribute to its</text:p>
      <text:p text:style-name="P58">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text:p>
      <text:p text:style-name="P59"/>
      <text:p text:style-name="P60">[Indicate if the company on whom the notice is served is required to keep the enforcement authority informed of the whereabouts of the product, so far as he is able to do so]</text:p>
      <text:p text:style-name="P61"/>
      <text:p text:style-name="P62"><text:span text:style-name="T63">Part D</text:span></text:p>
      <text:p text:style-name="P64"/>
      <text:p text:style-name="P65"><text:span text:style-name="T66">Consequences of non-compliance</text:span></text:p>
      <text:p text:style-name="P67"/>
      <text:p text:style-name="P68">Failure to comply with this Notice is an offence under Regulation 50 (2) of the EESR. Details of the relevant fines and penalties can be found under Regulation 51 (1) of the EESR.</text:p>
      <text:p text:style-name="P69"/>
      <text:p text:style-name="P70">Part E</text:p>
      <text:p text:style-name="P71"/>
      <text:p text:style-name="P72">Appealing against this Notice</text:p>
      <text:p text:style-name="P73">You have the right to appeal this notice</text:p>
      <text:p text:style-name="P74">[The following content is quite complex so consider whether to include a copy of Regulation 58 as an annex].</text:p>
      <text:p text:style-name="P75"/>
      <text:p text:style-name="P76">Regulation 58 of the Electrical Equipment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7"/>
      <text:p text:style-name="P78">An application may be made by way of a complaint to any Magistrates Court in Northern Ireland. Where proceedings have been brought in Northern Ireland; a complaint may be made to the Court in which proceedings have been brought.</text:p>
      <text:p text:style-name="P79"/>
      <text:p text:style-name="P80">If you are aggrieved by an order made by a Court in Northern Ireland, or by a decision not to make an order; then you may appeal the order or decision to the County Court in Northern Ireland.<text:s/></text:p>
      <text:p text:style-name="P81"/>
      <text:p text:style-name="P82"/>
      <text:p text:style-name="P83">Signed:<text:s/></text:p>
      <text:p text:style-name="P84"/>
      <text:p text:style-name="P85"><text:span text:style-name="T86">[Officer]<text:s/></text:span><text:span text:style-name="T87">appointed by the<text:s/></text:span><text:span text:style-name="T88">[enforcement authority]</text:span></text:p>
      <text:p text:style-name="P89">[Contact Details]</text:p>
      <text:p text:style-name="P90">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1">[N.B.: the Electrical Equipment (Safety) Regulations 2016 apply to electrical equipment (a) placed on the market on or after December 8 2016 and (b) designed for use with a voltage rating of between 50 and 1000v for alternating current and between 75 and 1500v for direct current. See regulation 3 for further detail.]</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28:00Z</meta:creation-date>
    <dc:date>2021-02-02T15:28: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df75391-ab3a-4925-b2ce-5af30e80679a</meta:user-defined>
    <meta:user-defined meta:name="AuthorIds_UIVersion_3">8018</meta:user-defined>
    <meta:user-defined meta:name="MSIP_Label_ba62f585-b40f-4ab9-bafe-39150f03d124_Enabled">true</meta:user-defined>
    <meta:user-defined meta:name="MSIP_Label_ba62f585-b40f-4ab9-bafe-39150f03d124_SetDate">2020-09-14T09:59: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933e93b-c5df-4504-8be0-00002f02acbe</meta:user-defined>
    <meta:user-defined meta:name="MSIP_Label_ba62f585-b40f-4ab9-bafe-39150f03d124_ContentBits">0</meta:user-defined>
    <meta:document-statistic meta:page-count="1" meta:paragraph-count="7" meta:word-count="590" meta:character-count="3947" meta:row-count="28" meta:non-whitespace-character-count="3364"/>
  </office:meta>
</office:document-meta>
</file>