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fo:margin-bottom="0in" fo:line-height="100%"/>
    </style:style>
    <style:style style:name="T12" style:parent-style-name="normaltextrun" style:family="text">
      <style:text-properties style:font-name="Arial" style:font-name-asian="Arial" style:font-name-complex="Arial" fo:font-weight="bold" style:font-weight-asian="bold" style:font-weight-complex="bold" fo:color="#000000" fo:background-color="#FFFFFF"/>
    </style:style>
    <style:style style:name="T13" style:parent-style-name="eop" style:family="text">
      <style:text-properties style:font-name="Arial" style:font-name-asian="Arial" style:font-name-complex="Arial" fo:color="#000000" fo:background-color="#FFFFFF"/>
    </style:style>
    <style:style style:name="P14" style:parent-style-name="Normal" style:family="paragraph">
      <style:paragraph-properties fo:text-align="center" fo:margin-bottom="0in" fo:line-height="100%"/>
      <style:text-properties style:font-name="Arial" style:font-name-asian="Arial" style:font-name-complex="Arial"/>
    </style:style>
    <style:style style:name="P1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8"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text-align="justify"/>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color="#FF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ListParagraph" style:list-style-name="LFO1" style:family="paragraph">
      <style:paragraph-properties fo:text-align="justify" fo:margin-bottom="0in"/>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fo:color="#FF0000"/>
    </style:style>
    <style:style style:name="T58" style:parent-style-name="DefaultParagraphFont" style:family="text">
      <style:text-properties style:font-name="Arial" style:font-name-asian="Arial" style:font-name-complex="Arial"/>
    </style:style>
    <style:style style:name="P59"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60" style:parent-style-name="ListParagraph" style:family="paragraph">
      <style:paragraph-properties fo:text-align="justify" fo:margin-bottom="0in" fo:line-height="100%" fo:margin-right="-0.1833in"/>
      <style:text-properties style:font-name="Arial" style:font-name-asian="Arial" style:font-name-complex="Arial"/>
    </style:style>
    <style:style style:name="P61"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fo:color="#FF0000"/>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margin-bottom="0in"/>
      <style:text-properties style:font-name="Arial" style:font-name-asian="Arial" style:font-name-complex="Arial" fo:color="#000000"/>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0694in"/>
      <style:text-properties style:font-name="Arial" style:font-name-asian="Arial" style:font-name-complex="Arial" fo:color="#FF0000"/>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bottom="0in"/>
      <style:text-properties style:font-name="Arial" style:font-name-asian="Arial" style:font-name-complex="Arial"/>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fo:color="#FF0000"/>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fo:color="#FF0000"/>
    </style:style>
    <style:style style:name="P91" style:parent-style-name="Normal" style:family="paragraph">
      <style:paragraph-properties fo:text-align="justify"/>
      <style:text-properties style:font-name="Arial" style:font-name-asian="Arial" style:font-name-complex="Arial" fo:color="#FF0000"/>
    </style:style>
    <style:style style:name="P92" style:parent-style-name="Normal" style:family="paragraph">
      <style:paragraph-properties fo:text-align="justify" fo:line-height="100%"/>
    </style:style>
    <style:style style:name="T93"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94"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95"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96" style:parent-style-name="DefaultParagraphFont" style:family="text">
      <style:text-properties style:font-name="Arial" style:font-name-asian="Arial" style:font-name-complex="Arial" fo:font-size="14pt" style:font-size-asian="14pt" style:font-size-complex="14pt"/>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text:s/><text:bookmark-start text:name="_Hlk11228622"/>Electrical Equipment (Safety) Regulations 2016<text:s/></text:h>
      <text:h text:style-name="P10" text:outline-level="1">(as applicable in Northern Ireland)</text:h>
      <text:h text:style-name="P11" text:outline-level="1"><text:span text:style-name="T12">Low Voltage Directive 2014/35</text:span><text:span text:style-name="T13"> </text:span></text:h>
      <text:h text:style-name="P14" text:outline-level="1"><text:bookmark-end text:name="_Hlk11228622"/></text:h>
      <text:h text:style-name="P15" text:outline-level="1">Regulation 42(4) and Schedule 6, 1</text:h>
      <text:p text:style-name="P16"><text:bookmark-end text:name="_Hlk9948989"/><text:span text:style-name="T17"><text:s/></text:span><text:span text:style-name="T18">COMPLIANCE NOTICE</text:span></text:p>
      <text:p text:style-name="P19"/>
      <text:p text:style-name="P20">[Date]<text:s/></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 Company Registered Address]</text:span></text:p>
      <text:p text:style-name="P29"><text:span text:style-name="T30">This Notice is served under Regulation 42 and Schedule 6, 1</text:span><text:span text:style-name="T31"><text:s/></text:span><text:span text:style-name="T32">of the Electrical Equipment (Safety) Regulations 2016</text:span><text:bookmark-start text:name="_Hlk9949045"/><text:bookmark-end text:name="_Hlk9949045"/></text:p>
      <text:p text:style-name="P33"><text:span text:style-name="T34">[Enforcement authority]</text:span><text:span text:style-name="T35"><text:s/>is an authority responsible for enforcing the Electrical Equipment (Safety) Regulations 2016 (EESR) (S.I. 2016/1101).</text:span></text:p>
      <text:p text:style-name="P36"><text:span text:style-name="T37">[Enforcement authority]<text:s/></text:span><text:span text:style-name="T38">have reasonable grounds that for believing that there is non-compliance in respect of the electrical equipment described below.</text:span></text:p>
      <text:h text:style-name="P39" text:outline-level="1"/>
      <text:h text:style-name="P40" text:outline-level="1">PART A</text:h>
      <text:h text:style-name="P41" text:outline-level="1">Description of Equipment</text:h>
      <text:h text:style-name="P42" text:outline-level="1"/>
      <text:h text:style-name="P43" text:outline-level="1">PART B</text:h>
      <text:h text:style-name="P44" text:outline-level="1">Grounds of the Non-Compliance<text:s/></text:h>
      <text:h text:style-name="P45" text:outline-level="1"/>
      <text:p text:style-name="P46">[Outline the relevant non-compliance]</text:p>
      <text:h text:style-name="P47" text:outline-level="1"/>
      <text:h text:style-name="P48" text:outline-level="1"/>
      <text:h text:style-name="P49" text:outline-level="1"/>
      <text:h text:style-name="P50" text:outline-level="1"/>
      <text:h text:style-name="P51" text:outline-level="1">PART C</text:h>
      <text:h text:style-name="P52" text:outline-level="1">Action Required</text:h>
      <text:h text:style-name="P53" text:outline-level="1"/>
      <text:list text:style-name="LFO1" text:continue-numbering="true">
        <text:list-item>
          <text:p text:style-name="P54">You are required to put an end to the non-compliance by taking the measures outlined below:</text:p>
        </text:list-item>
        <text:list-item>
          <text:p text:style-name="P55"><text:span text:style-name="T56">The non-compliance should end within [</text:span><text:span text:style-name="T57">enter no. of days/ months]</text:span><text:span text:style-name="T58"><text:s/>from the date of this notice.</text:span></text:p>
        </text:list-item>
        <text:list-item>
          <text:p text:style-name="P59"><text:s/>If you believe that the non-compliance has in fact not occurred, then you should provide evidence to the satisfaction of this enforcement authority within the period specified above.</text:p>
        </text:list-item>
      </text:list>
      <text:p text:style-name="P60"/>
      <text:p text:style-name="P61">Do not rely on the fact that a response under 3) negates the need to comply with 1) and 2) as any representations made, supported by evidence, will need to satisfy the enforcement authority.</text:p>
      <text:p text:style-name="P62"/>
      <text:p text:style-name="P63"><text:span text:style-name="T64">Part D</text:span></text:p>
      <text:p text:style-name="P65"/>
      <text:p text:style-name="P66"><text:span text:style-name="T67">Consequences of non-compliance</text:span></text:p>
      <text:p text:style-name="P68"/>
      <text:p text:style-name="P69">If the non-compliance continues or satisfactory evidence not produced, then further action may be taken in respect of the equipment or any equipment of the same type. This Notice has effect throughout Northern Ireland. The Enforcement Authority may vary or revoke this Notice</text:p>
      <text:p text:style-name="P70"/>
      <text:p text:style-name="P71">Part E</text:p>
      <text:p text:style-name="P72"/>
      <text:p text:style-name="P73">Appealing against this Notice</text:p>
      <text:p text:style-name="P74">You have the right to appeal this notice</text:p>
      <text:p text:style-name="P75"/>
      <text:p text:style-name="P76">[The following content is quite complex so consider whether to include a copy of Regulation 58 as an annex].</text:p>
      <text:p text:style-name="P77">Regulation 58 of the Electrical Equipment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8"/>
      <text:p text:style-name="P79">An application may be made by way of a complaint to any Magistrates Court Northern Ireland. Where proceedings have been bought in Northern Ireland; a complaint may be made to the Court in which proceedings have been brought.</text:p>
      <text:p text:style-name="P80"/>
      <text:p text:style-name="P81">If you are aggrieved by an order made by a Court in Northern Ireland, or by a decision not to make an order; then you may appeal the order or decision to the County Court in Northern Ireland.<text:s/></text:p>
      <text:p text:style-name="P82"/>
      <text:p text:style-name="P83"/>
      <text:p text:style-name="P84">Signed:<text:s/></text:p>
      <text:p text:style-name="P85"/>
      <text:p text:style-name="P86"/>
      <text:p text:style-name="P87"><text:span text:style-name="T88">[Officer]<text:s/></text:span><text:span text:style-name="T89">appointed by the<text:s/></text:span><text:span text:style-name="T90">[enforcement authority]</text:span></text:p>
      <text:p text:style-name="P91">[Contact Details]</text:p>
      <text:p text:style-name="P92"><text:span text:style-name="T93">This is a template designed to assist<text:s/></text:span><text:span text:style-name="T94">enforcement</text:span><text:span text:style-name="T95"><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6"> </text:span></text:p>
      <text:p text:style-name="P97">[N.B.: the Electrical Equipment (Safety) Regulations 2016 apply to electrical equipment (a) placed on the market on or after December 8 2016 and (b) designed for use with a voltage rating of between 50 and 1000v for alternating current and between 75 and 1500v for direct current. See regulation 3 for further detail.]</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7:00Z</meta:creation-date>
    <dc:date>2021-02-02T15:27: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20-09-14T09:10: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4de1772-f037-4eb5-bd71-00003bedfd1f</meta:user-defined>
    <meta:user-defined meta:name="MSIP_Label_ba62f585-b40f-4ab9-bafe-39150f03d124_ContentBits">0</meta:user-defined>
    <meta:document-statistic meta:page-count="1" meta:paragraph-count="6" meta:word-count="503" meta:character-count="3370" meta:row-count="23" meta:non-whitespace-character-count="2873"/>
  </office:meta>
</office:document-meta>
</file>