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color="#FF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5" style:parent-style-name="Normal" style:family="paragraph">
      <style:paragraph-properties fo:text-align="justify"/>
      <style:text-properties fo:color="#FF0000"/>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style>
    <style:style style:name="T18" style:parent-style-name="DefaultParagraphFont" style:family="text">
      <style:text-properties fo:color="#FF0000"/>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color="#FF0000"/>
    </style:style>
    <style:style style:name="P22" style:parent-style-name="Normal" style:family="paragraph">
      <style:paragraph-properties fo:text-align="justify"/>
      <style:text-properties fo:color="#FF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color="#FF0000"/>
    </style:style>
    <style:style style:name="T26" style:parent-style-name="DefaultParagraphFont" style:family="text">
      <style:text-properties fo:color="#FF0000"/>
    </style:style>
    <style:style style:name="T27" style:parent-style-name="DefaultParagraphFont" style:family="text">
      <style:text-properties fo:color="#FF0000"/>
    </style:style>
    <style:style style:name="P28" style:parent-style-name="Normal" style:family="paragraph">
      <style:paragraph-properties fo:text-align="justify"/>
    </style:style>
    <style:style style:name="T29" style:parent-style-name="DefaultParagraphFont" style:family="text">
      <style:text-properties fo:color="#FF0000"/>
    </style:style>
    <style:style style:name="T30" style:parent-style-name="DefaultParagraphFont" style:family="text">
      <style:text-properties fo:color="#FF0000"/>
    </style:style>
    <style:style style:name="T31" style:parent-style-name="DefaultParagraphFont" style:family="text">
      <style:text-properties fo:color="#FF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FF0000"/>
    </style:style>
    <style:style style:name="T35" style:parent-style-name="DefaultParagraphFont" style:family="text">
      <style:text-properties fo:color="#000000"/>
    </style:style>
    <style:style style:name="T36" style:parent-style-name="DefaultParagraphFont" style:family="text">
      <style:text-properties fo:color="#FF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fo:font-style="italic" style:font-style-asian="italic"/>
    </style:style>
    <style:style style:name="P41" style:parent-style-name="Normal" style:family="paragraph">
      <style:paragraph-properties fo:text-align="justify"/>
      <style:text-properties fo:color="#FF0000"/>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fo:margin-bottom="0in"/>
      <style:text-properties fo:font-weight="bold" style:font-weight-asian="bold" fo:font-style="italic" style:font-style-asian="italic"/>
    </style:style>
    <style:style style:name="P44" style:parent-style-name="Normal" style:family="paragraph">
      <style:paragraph-properties fo:text-align="justify" fo:margin-bottom="0in"/>
      <style:text-properties fo:font-weight="bold" style:font-weight-asian="bold" fo:font-style="italic" style:font-style-asian="italic"/>
    </style:style>
    <style:style style:name="P45" style:parent-style-name="Normal" style:family="paragraph">
      <style:paragraph-properties fo:text-align="justify"/>
      <style:text-properties fo:color="#FF0000"/>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fo:margin-bottom="0in"/>
      <style:text-properties fo:font-weight="bold" style:font-weight-asian="bold" fo:font-style="italic" style:font-style-asian="italic" style:font-style-complex="italic"/>
    </style:style>
    <style:style style:name="P48" style:parent-style-name="Normal" style:family="paragraph">
      <style:paragraph-properties fo:text-align="justify" fo:margin-bottom="0in"/>
      <style:text-properties style:font-weight-complex="bold"/>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ListParagraph" style:list-style-name="LFO1" style:family="paragraph">
      <style:paragraph-properties fo:text-align="justify" fo:margin-bottom="0in"/>
      <style:text-properties fo:color="#FF0000"/>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fo:color="#FF0000"/>
    </style:style>
    <style:style style:name="T54" style:parent-style-name="DefaultParagraphFont" style:family="text">
      <style:text-properties fo:color="#FF0000"/>
    </style:style>
    <style:style style:name="P55" style:parent-style-name="ListParagraph" style:list-style-name="LFO1" style:family="paragraph">
      <style:paragraph-properties fo:text-align="justify" fo:margin-bottom="0in"/>
    </style:style>
    <style:style style:name="P56" style:parent-style-name="ListParagraph" style:list-style-name="LFO1" style:family="paragraph">
      <style:paragraph-properties fo:text-align="justify" fo:margin-bottom="0in"/>
    </style:style>
    <style:style style:name="P57" style:parent-style-name="Normal" style:family="paragraph">
      <style:paragraph-properties fo:text-align="justify" fo:margin-bottom="0in"/>
      <style:text-properties fo:color="#FF0000"/>
    </style:style>
    <style:style style:name="P58" style:parent-style-name="Normal" style:family="paragraph">
      <style:paragraph-properties fo:text-align="justify" fo:margin-bottom="0in"/>
      <style:text-properties fo:font-weight="bold" style:font-weight-asian="bold" style:font-weight-complex="bold" fo:color="#000000"/>
    </style:style>
    <style:style style:name="P59" style:parent-style-name="Normal" style:family="paragraph">
      <style:paragraph-properties fo:text-align="justify" fo:margin-bottom="0in"/>
      <style:text-properties fo:font-weight="bold" style:font-weight-asian="bold" style:font-weight-complex="bold" fo:color="#000000"/>
    </style:style>
    <style:style style:name="P60" style:parent-style-name="Normal"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61" style:parent-style-name="Normal" style:family="paragraph">
      <style:paragraph-properties fo:text-align="justify" fo:margin-bottom="0in"/>
      <style:text-properties fo:color="#000000"/>
    </style:style>
    <style:style style:name="P62" style:parent-style-name="Normal" style:family="paragraph">
      <style:paragraph-properties fo:text-align="justify" fo:margin-bottom="0in"/>
      <style:text-properties fo:color="#000000"/>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text-properties fo:font-weight="bold" style:font-weight-asian="bold" style:font-weight-complex="bold"/>
    </style:style>
    <style:style style:name="P65" style:parent-style-name="Normal" style:family="paragraph">
      <style:paragraph-properties fo:text-align="justify" fo:margin-bottom="0in"/>
      <style:text-properties fo:font-weight="bold" style:font-weight-asian="bold" style:font-weight-complex="bold"/>
    </style:style>
    <style:style style:name="P66" style:parent-style-name="Normal" style:family="paragraph">
      <style:paragraph-properties fo:text-align="justify" fo:margin-bottom="0in"/>
      <style:text-properties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style:style>
    <style:style style:name="P68" style:parent-style-name="Normal" style:family="paragraph">
      <style:paragraph-properties fo:text-align="justify" fo:margin-bottom="0in"/>
    </style:style>
    <style:style style:name="P69" style:parent-style-name="Normal" style:family="paragraph">
      <style:paragraph-properties fo:text-align="justify" fo:margin-bottom="0in"/>
      <style:text-properties style:font-weight-complex="bold"/>
    </style:style>
    <style:style style:name="P70" style:parent-style-name="Normal" style:family="paragraph">
      <style:paragraph-properties fo:text-align="justify" fo:margin-bottom="0in"/>
      <style:text-properties style:font-weight-complex="bold"/>
    </style:style>
    <style:style style:name="P71" style:parent-style-name="Normal" style:family="paragraph">
      <style:paragraph-properties fo:text-align="justify" fo:margin-bottom="0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Hyperlink"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margin-bottom="0in"/>
      <style:text-properties style:font-weight-complex="bold"/>
    </style:style>
    <style:style style:name="P77" style:parent-style-name="Normal" style:family="paragraph">
      <style:paragraph-properties fo:text-align="justify" fo:margin-bottom="0in"/>
      <style:text-properties style:font-weight-complex="bold"/>
    </style:style>
    <style:style style:name="P78" style:parent-style-name="Normal" style:family="paragraph">
      <style:paragraph-properties fo:text-align="justify" fo:margin-bottom="0in"/>
      <style:text-properties style:font-weight-complex="bold"/>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P85" style:parent-style-name="Normal" style:family="paragraph">
      <style:paragraph-properties fo:text-align="justify"/>
    </style:style>
    <style:style style:name="T86" style:parent-style-name="DefaultParagraphFont" style:family="text">
      <style:text-properties fo:color="#FF0000"/>
    </style:style>
    <style:style style:name="P87" style:parent-style-name="Normal" style:family="paragraph">
      <style:paragraph-properties fo:text-align="justify" fo:line-height="100%"/>
    </style:style>
    <style:style style:name="T88"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T89" style:parent-style-name="DefaultParagraphFont" style:family="text">
      <style:text-properties style:font-name-complex="Calibri" fo:font-style="italic" style:font-style-asian="italic" style:font-style-complex="italic" fo:color="#FF0000" fo:font-size="14pt" style:font-size-asian="14pt" style:font-size-complex="14pt"/>
    </style:style>
    <style:style style:name="T90" style:parent-style-name="DefaultParagraphFont" style:family="text">
      <style:text-properties style:font-name-complex="Calibri" fo:font-size="14pt" style:font-size-asian="14pt" style:font-size-complex="14pt"/>
    </style:style>
    <style:style style:name="P91" style:parent-style-name="Normal" style:family="paragraph">
      <style:paragraph-properties fo:text-align="justify" fo:margin-bottom="0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margin-bottom="0in"/>
    </style:style>
  </office:automatic-styles>
  <office:body>
    <office:text text:use-soft-page-breaks="true">
      <text:h text:style-name="P1" text:outline-level="1"><text:span text:style-name="T10"><text:s/>Non-Automatic Weighing Instruments Regulations 2016</text:span><text:bookmark-start text:name="_Hlk11228622"/><text:bookmark-start text:name="_Hlk9948989"/></text:h>
      <text:h text:style-name="P11" text:outline-level="1"><text:bookmark-end text:name="_Hlk11228622"/><text:span text:style-name="T12">Regulation 64(2)</text:span></text:h>
      <text:p text:style-name="P13"><text:bookmark-end text:name="_Hlk9948989"/><text:s/>ENFORCEMENT NOTICE</text:p>
      <text:p text:style-name="P14"/>
      <text:p text:style-name="P15">[Ref.]</text:p>
      <text:p text:style-name="P16"><text:span text:style-name="T17">To</text:span>:<text:s/><text:span text:style-name="T18">[Business / Company Registered Name and Number]</text:span></text:p>
      <text:p text:style-name="P19"><text:span text:style-name="T20">Of</text:span>:<text:s/><text:span text:style-name="T21">[Business / Company Registered Address]</text:span></text:p>
      <text:p text:style-name="P22">[Date]</text:p>
      <text:p text:style-name="P23">This Enforcement Notice is served<text:s/>further to Regulation 64(2) of the Non-Automatic Weighing Instruments Regulations 2016, No. 1152, (“NAWI”).<text:bookmark-start text:name="_Hlk9949045"/><text:bookmark-end text:name="_Hlk9949045"/></text:p>
      <text:p text:style-name="P24"><text:span text:style-name="T25">[</text:span><text:span text:style-name="T26">Enforcement Authority</text:span><text:span text:style-name="T27">]</text:span><text:s/>is a competent authority responsible for enforcing NAWI, further to Regulation 62(1).</text:p>
      <text:p text:style-name="P28"><text:span text:style-name="T29">[</text:span><text:span text:style-name="T30">Enforcement Authority</text:span><text:span text:style-name="T31">]<text:s/></text:span><text:span text:style-name="T32">has reas</text:span><text:span text:style-name="T33">onable grounds to believe that [</text:span><text:span text:style-name="T34">specify company, economic operator status and why they have obligations under NAWI</text:span><text:span text:style-name="T35">) has failed to comply with the Compliance Notice<text:s/></text:span><text:span text:style-name="T36">(insert ref.)</text:span><text:span text:style-name="T37"><text:s/>served in respect of the regulated non-automatic weighing instrument described</text:span><text:span text:style-name="T38"><text:s/>below.</text:span></text:p>
      <text:h text:style-name="P39" text:outline-level="1">PART A</text:h>
      <text:h text:style-name="P40" text:outline-level="1">Description of Instrument(s)</text:h>
      <text:h text:style-name="P41" text:outline-level="1">[Describe the instrument(s) sufficiently to identify]<text:s/></text:h>
      <text:h text:style-name="P42" text:outline-level="1">PART B</text:h>
      <text:h text:style-name="P43" text:outline-level="1">Grounds of the Breach<text:s/></text:h>
      <text:h text:style-name="P44" text:outline-level="1"/>
      <text:p text:style-name="P45">[Specify the elements of the compliance notice that have not been complied with.]</text:p>
      <text:h text:style-name="P46" text:outline-level="1">PART C</text:h>
      <text:h text:style-name="P47" text:outline-level="1">Action Required</text:h>
      <text:h text:style-name="P48" text:outline-level="1"/>
      <text:p text:style-name="P49">You are<text:s/>required to put an end to the breach by taking the following steps:</text:p>
      <text:p text:style-name="P50"/>
      <text:list text:style-name="LFO1" text:continue-numbering="true">
        <text:list-item>
          <text:p text:style-name="P51">[Specify the actions you require the economic operator to take to comply with the compliance notice]</text:p>
        </text:list-item>
        <text:list-item>
          <text:p text:style-name="P52">The specified steps must be taken within 21 days and be complete by midnight on<text:s/><text:span text:style-name="T53">[DD/MM</text:span><text:span text:style-name="T54">/YYYY]</text:span></text:p>
        </text:list-item>
        <text:list-item>
          <text:p text:style-name="P55">The regulated non automatic weighing instrument(s) must be withdrawn from the market, unless the specified steps are taken.</text:p>
        </text:list-item>
        <text:list-item>
          <text:p text:style-name="P56">The regulated non automatic weighing instrument(s) is prohibited from being placed onto the market, unless the specified steps are taken.</text:p>
        </text:list-item>
      </text:list>
      <text:p text:style-name="P57"/>
      <text:p text:style-name="P58">Part D</text:p>
      <text:p text:style-name="P59"/>
      <text:p text:style-name="P60">Consequences of non-compliance</text:p>
      <text:p text:style-name="P61"/>
      <text:p text:style-name="P62">Failure to comply with the requirements of this enforcement notice is a criminal offence under Regulation 66. <text:s/><text:bookmark-start text:name="_Hlk24446499"/>Should you apply for a review of the decision to serve this notice, it is only if the notice is upheld, that non-compliance would be a criminal offence.</text:p>
      <text:p text:style-name="P63"><text:bookmark-end text:name="_Hlk24446499"/></text:p>
      <text:p text:style-name="P64">Part E</text:p>
      <text:p text:style-name="P65"/>
      <text:p text:style-name="P66">Application for Review</text:p>
      <text:p text:style-name="P67">You have the right to apply for a review of the decision to serve this notice.</text:p>
      <text:p text:style-name="P68"/>
      <text:p text:style-name="P69">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70"/>
      <text:p text:style-name="P71"><text:span text:style-name="T72">The application can be<text:s/></text:span><text:span text:style-name="T73">sent electronically by email to<text:s/></text:span><text:a xlink:href="mailto:OPSS.enquiries@beis.gov.uk" office:target-frame-name="_top" xlink:show="replace"><text:span text:style-name="T74">OPSS.enquiries@beis.gov.uk</text:span></text:a><text:span text:style-name="T75"><text:s/>or by post to:</text:span></text:p>
      <text:p text:style-name="P76"/>
      <text:p text:style-name="P77">Secretary of State, Office for Product Safety &amp; Standards, Victoria<text:s/>Street<text:s/>London SW1H0ET</text:p>
      <text:p text:style-name="P78"/>
      <text:p text:style-name="P79">Signed:<text:s/></text:p>
      <text:p text:style-name="P80"/>
      <text:p text:style-name="P81"/>
      <text:p text:style-name="P82"><text:span text:style-name="T83">[Officer]<text:s/></text:span>appointed by the<text:s/><text:span text:style-name="T84">[enforcement authority]</text:span></text:p>
      <text:p text:style-name="P85"><text:span text:style-name="T86">[Contact Details]</text:span></text:p>
      <text:p text:style-name="P87"><text:span text:style-name="T88">This is a template designed to assist Trading Standards officers in drafting a notice relating to the stated legislation. It does not constitute legal<text:s/></text:span><text:span text:style-name="T89">advice. Each notice will need to be drafted taking account of the facts of the specific case and considering the relevant legislation to ensure compliance. You may need to seek legal advice.</text:span><text:span text:style-name="T90"> </text:span></text:p>
      <text:p text:style-name="P91">[N.B: A copy of this notice must be sent to the Secretary of State via email –<text:s/><text:a xlink:href="mailto:opss.enquiries@beis.gov.uk" office:target-frame-name="_top" xlink:show="replace"><text:span text:style-name="Hyperlink">opss.enquiries@beis.gov.uk</text:span></text:a><text:s/>– Mark the email subject:<text:s/><text:span text:style-name="T92">FAO – PET Measuring Instruments</text:span>]<text: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Butterfield, Emma (BEIS)</dc:creator>
    <meta:creation-date>2019-11-11T09:55:00Z</meta:creation-date>
    <dc:date>2019-11-12T10:22:00Z</dc:date>
    <meta:template xlink:href="Normal" xlink:type="simple"/>
    <meta:editing-cycles>14</meta:editing-cycles>
    <meta:editing-duration>PT96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1faf92-25c4-4481-b1b6-00004a306c3b</meta:user-defined>
    <meta:user-defined meta:name="MSIP_Label_ba62f585-b40f-4ab9-bafe-39150f03d124_ContentBits">0</meta:user-defined>
    <meta:document-statistic meta:page-count="2" meta:paragraph-count="6" meta:word-count="465" meta:character-count="3113" meta:row-count="22" meta:non-whitespace-character-count="2654"/>
  </office:meta>
</office:document-meta>
</file>