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fo:color="#FF0000"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5"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color="#FF0000"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color="#FF0000" fo:font-size="12pt" style:font-size-asian="12pt" style:font-size-complex="12pt"/>
    </style:style>
    <style:style style:name="P24"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25" style:parent-style-name="Normal" style:family="paragraph">
      <style:paragraph-properties fo:text-align="justify"/>
      <style:text-properties style:font-name="Arial" style:font-name-asian="Arial" style:font-name-complex="Arial"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fo:color="#FF0000" fo:font-size="12pt" style:font-size-asian="12pt" style:font-size-complex="12pt"/>
    </style:style>
    <style:style style:name="T28" style:parent-style-name="DefaultParagraphFont" style:family="text">
      <style:text-properties style:font-name="Arial" style:font-name-asian="Arial" style:font-name-complex="Arial" fo:color="#FF0000" fo:font-size="12pt" style:font-size-asian="12pt" style:font-size-complex="12pt"/>
    </style:style>
    <style:style style:name="T29" style:parent-style-name="DefaultParagraphFont" style:family="text">
      <style:text-properties style:font-name="Arial" style:font-name-asian="Arial" style:font-name-complex="Arial" fo:color="#FF0000"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color="#FF0000" fo:font-size="12pt" style:font-size-asian="12pt" style:font-size-complex="12pt"/>
    </style:style>
    <style:style style:name="T33" style:parent-style-name="DefaultParagraphFont" style:family="text">
      <style:text-properties style:font-name="Arial" style:font-name-asian="Arial" style:font-name-complex="Arial" fo:color="#FF0000" fo:font-size="12pt" style:font-size-asian="12pt" style:font-size-complex="12pt"/>
    </style:style>
    <style:style style:name="T34" style:parent-style-name="DefaultParagraphFont" style:family="text">
      <style:text-properties style:font-name="Arial" style:font-name-asian="Arial" style:font-name-complex="Arial" fo:color="#FF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38"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4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2"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asian="Arial" style:font-name-complex="Arial" fo:color="#FF0000" fo:font-size="12pt" style:font-size-asian="12pt" style:font-size-complex="12pt"/>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color="#FF0000" fo:font-size="12pt" style:font-size-asian="12pt" style:font-size-complex="12pt"/>
    </style:style>
    <style:style style:name="P54" style:parent-style-name="Normal" style:family="paragraph">
      <style:paragraph-properties fo:text-align="justify" fo:margin-bottom="0in"/>
      <style:text-properties style:font-name="Arial" style:font-name-asian="Arial" style:font-name-complex="Arial" fo:color="#FF0000" fo:font-size="12pt" style:font-size-asian="12pt" style:font-size-complex="12pt"/>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5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58"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59"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6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6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Hyperlink"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P7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8"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Arial" style:font-name-asian="Arial" style:font-name-complex="Arial" fo:color="#FF0000"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color="#FF0000" fo:font-size="12pt" style:font-size-asian="12pt" style:font-size-complex="12pt"/>
    </style:style>
    <style:style style:name="P83"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84" style:parent-style-name="Normal" style:family="paragraph">
      <style:paragraph-properties fo:text-align="justify" fo:line-height="100%"/>
    </style:style>
    <style:style style:name="T85" style:parent-style-name="DefaultParagraphFont" style:family="text">
      <style:text-properties style:font-name="Arial" style:font-name-asian="Arial" style:font-name-complex="Arial" fo:font-style="italic" style:font-style-asian="italic" style:font-style-complex="italic" fo:color="#FF0000" fo:font-size="12pt" style:font-size-asian="12pt" style:font-size-complex="12pt"/>
    </style:style>
    <style:style style:name="T86" style:parent-style-name="DefaultParagraphFont" style:family="text">
      <style:text-properties style:font-name="Arial" style:font-name-asian="Arial" style:font-name-complex="Arial" fo:font-style="italic" style:font-style-asian="italic" style:font-style-complex="italic" fo:color="#FF0000"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Normal" style:family="paragraph">
      <style:paragraph-properties fo:text-align="justify" fo:margin-bottom="0in"/>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Hyperlink"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8" style:parent-style-name="Normal" style:family="paragraph">
      <style:paragraph-properties fo:text-align="justify" fo:margin-bottom="0in"/>
      <style:text-properties style:font-name="Arial" style:font-name-asian="Arial" style:font-name-complex="Arial" fo:font-size="12pt" style:font-size-asian="12pt" style:font-size-complex="12pt"/>
    </style:style>
  </office:automatic-styles>
  <office:body>
    <office:text text:use-soft-page-breaks="true">
      <text:h text:style-name="P1" text:outline-level="1"><text:span text:style-name="T10"><text:s/>Non-Automatic Weighing Instruments Regulations 2016</text:span><text:bookmark-start text:name="_Hlk11228622"/><text:bookmark-start text:name="_Hlk9948989"/></text:h>
      <text:h text:style-name="P11" text:outline-level="1"><text:bookmark-end text:name="_Hlk11228622"/><text:span text:style-name="T12">Regulation 63(2)</text:span></text:h>
      <text:p text:style-name="P13"><text:bookmark-end text:name="_Hlk9948989"/><text:s/>COMPLIANCE NOTICE</text:p>
      <text:p text:style-name="P14"/>
      <text:p text:style-name="P15">[Ref.]<text:s/></text:p>
      <text:p text:style-name="P16"><text:span text:style-name="T17">To</text:span><text:span text:style-name="T18">:<text:s/></text:span><text:span text:style-name="T19">[Business / Company Registered Name and Number]</text:span></text:p>
      <text:p text:style-name="P20"><text:span text:style-name="T21">Of</text:span><text:span text:style-name="T22">:<text:s/></text:span><text:span text:style-name="T23">[Business / Company Registered Address]</text:span></text:p>
      <text:p text:style-name="P24">[Date]</text:p>
      <text:p text:style-name="P25">This Notice is served under<text:s/>Regulation 63 of the Non-Automatic Weighing Instruments Regulations 2016, No.1152, (“NAWI”).<text:bookmark-start text:name="_Hlk9949045"/><text:bookmark-end text:name="_Hlk9949045"/></text:p>
      <text:p text:style-name="P26"><text:span text:style-name="T27">[</text:span><text:span text:style-name="T28">Enforcement authority</text:span><text:span text:style-name="T29">]</text:span><text:span text:style-name="T30"><text:s/>is a competent authority responsible for enforcing the Non-Automatic Weighing Instruments Regulations 2016, further to Regulation 62 of NAWI.</text:span></text:p>
      <text:p text:style-name="P31"><text:span text:style-name="T32">[</text:span><text:span text:style-name="T33">Enforcement authority</text:span><text:span text:style-name="T34">]<text:s/></text:span><text:span text:style-name="T35">have reasonable grounds to believe that there is breach of a requirement set out in the regulations, in respect of the regulated non-automatic weighing instrument(s) described below, that has/have been placed onto the market.</text:span></text:p>
      <text:h text:style-name="P36" text:outline-level="1">PART A</text:h>
      <text:h text:style-name="P37" text:outline-level="1">Description of Instrument(s)</text:h>
      <text:h text:style-name="P38" text:outline-level="1">[Describe the instrument(s) sufficiently to identify]<text:s/></text:h>
      <text:h text:style-name="P39" text:outline-level="1">PART B</text:h>
      <text:h text:style-name="P40" text:outline-level="1">Grounds of the Breach<text:s/></text:h>
      <text:h text:style-name="P41" text:outline-level="1"/>
      <text:p text:style-name="P42">[Specify the circumstance (set out in Reg63(1)) that applies.]</text:p>
      <text:h text:style-name="P43" text:outline-level="1">PART C</text:h>
      <text:h text:style-name="P44" text:outline-level="1">Action Required</text:h>
      <text:h text:style-name="P45" text:outline-level="1"/>
      <text:p text:style-name="P46">You are required to put an end to the breach by<text:s/>taking the measures outlined below:</text:p>
      <text:p text:style-name="P47"/>
      <text:list text:style-name="LFO1" text:continue-numbering="true">
        <text:list-item>
          <text:p text:style-name="P48"><text:span text:style-name="T49">[Specify the actions you require the economic operator to take]</text:span></text:p>
        </text:list-item>
        <text:list-item>
          <text:p text:style-name="P50"><text:span text:style-name="T51">The breach should end within 21 days and by mid</text:span><text:span text:style-name="T52">night on<text:s/></text:span><text:span text:style-name="T53">[DD/MM/YYYY]</text:span></text:p>
        </text:list-item>
      </text:list>
      <text:p text:style-name="P54"/>
      <text:p text:style-name="P55">Part D</text:p>
      <text:p text:style-name="P56"/>
      <text:p text:style-name="P57">Consequences of non-conformity</text:p>
      <text:p text:style-name="P58"/>
      <text:p text:style-name="P59">If the breach continues or satisfactory evidence of compliance is not produced, then further action may be taken under Regulation 64, and an enforcement notice can be issued in respect of<text:s/>the instrument(s).</text:p>
      <text:p text:style-name="P60"/>
      <text:p text:style-name="P61">Part E</text:p>
      <text:p text:style-name="P62"/>
      <text:p text:style-name="P63">Application for Review</text:p>
      <text:p text:style-name="P64">You have the right to apply for a review of the decision to serve this notice.</text:p>
      <text:p text:style-name="P65"/>
      <text:p text:style-name="P66">If you are aggrieved by the decision to serve this notice, you can apply to the Secretary of State for a review of the<text:s/>decision. Your application should be in writing and must state the grounds on which the application is made. The application must be made within 21 days beginning on the date of this notice.</text:p>
      <text:p text:style-name="P67"/>
      <text:p text:style-name="P68"><text:span text:style-name="T69">The application can be sent electronically by email to<text:s/></text:span><text:a xlink:href="mailto:OPSS.enquiries@beis.gov.uk" office:target-frame-name="_top" xlink:show="replace"><text:span text:style-name="T70">OPSS.enquiries@beis.gov.uk</text:span></text:a><text:span text:style-name="T71"><text:s/>or by post to:</text:span></text:p>
      <text:p text:style-name="P72"/>
      <text:p text:style-name="P73">Secretary of State, Office for Product Safety &amp; Standards,<text:s/>Victoria<text:s/>Street London SW1H0ET</text:p>
      <text:p text:style-name="P74"/>
      <text:p text:style-name="P75">Signed:<text:s/></text:p>
      <text:p text:style-name="P76"/>
      <text:p text:style-name="P77"/>
      <text:p text:style-name="P78">[Officer]</text:p>
      <text:p text:style-name="P79"><text:span text:style-name="T80">A</text:span><text:span text:style-name="T81">ppointed by the<text:s/></text:span><text:span text:style-name="T82">[enforcement authority]<text:s/></text:span></text:p>
      <text:p text:style-name="P83">[Contact Details]</text:p>
      <text:p text:style-name="P84"><text:span text:style-name="T85">This is a template designed to assist Trading Standards officers in drafting a notice relating to the stated legislation. It does not constitute legal advice. Each notice will need to be<text:s/></text:span><text:span text:style-name="T86">drafted taking account of the facts of the specific case and considering the relevant legislation to ensure compliance. You may need to seek legal advice.</text:span><text:span text:style-name="T87"> </text:span></text:p>
      <text:p text:style-name="P88"><text:span text:style-name="T89">[N.B: A copy of this notice must be sent to the Secretary of State via email –<text:s/></text:span><text:a xlink:href="mailto:opss.enquiries@beis.gov.uk" office:target-frame-name="_top" xlink:show="replace"><text:span text:style-name="T90">opss.enquiries@beis.gov.uk</text:span></text:a><text:span text:style-name="T91"><text:s/>– Mark the email subject:<text:s/></text:span><text:span text:style-name="T92">FAO – PET Measuring Instruments</text:span><text:span text:style-name="T93">]<text:s/></text:span></text:p>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Butterfield, Emma (BEIS)</dc:creator>
    <meta:creation-date>2019-11-11T09:49:00Z</meta:creation-date>
    <dc:date>2019-11-12T09:59:00Z</dc:date>
    <meta:template xlink:href="Normal" xlink:type="simple"/>
    <meta:editing-cycles>16</meta:editing-cycles>
    <meta:editing-duration>PT12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0c34e0-5c22-42ee-bfc3-00002e01545f</meta:user-defined>
    <meta:user-defined meta:name="MSIP_Label_ba62f585-b40f-4ab9-bafe-39150f03d124_ContentBits">0</meta:user-defined>
    <meta:document-statistic meta:page-count="2" meta:paragraph-count="5" meta:word-count="406" meta:character-count="2717" meta:row-count="19" meta:non-whitespace-character-count="2316"/>
  </office:meta>
</office:document-meta>
</file>